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Gijzenkade 181, 2017-02276, realiseren uitweg, 26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0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Gijzenkade 181, 2017-02276, realiseren uitweg, 2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00</meta:user-defined>
    <meta:user-defined meta:name="OVERHEIDop.GmbID/DC.identifier">gmb-2017-56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A 181</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91 491649</meta:user-defined>
    <meta:user-defined meta:name="OVERHEIDop.versieInformatie"/>
  </office:meta>
</office:document-meta>
</file>