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straat 46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Leerdam maakt bekend dat hij op 5 april 2017 op aanvraag van Cafetaria Kreta vof een exploitatievergunning volgens de Algmene Plaatselijke Verordening gemeente Leerdam 2015 heeft verleend. Met deze vergunning mag het horecabedrijf worden uitgeoefend op het adres Hoogstraat 46 in Leerdam onder de naam Cafetaria Kreta Leerdam.</text:p>
            <text:p text:style-name="common-al"/>
            <text:p text:style-name="common-al">Voor meer informatie over deze vergunning kan contact opgenomen worden met het cluster APV en bijzondere wetten via het algemene telefoonnummer 0345-636363.</text:p>
            <text:p text:style-name="common-al"/>
            <text:p text:style-name="common-al"/>
            <text:p text:style-name="common-al">Leerdam, 5 april 2017.</text:p>
            <text:p text:style-name="common-al"/>
            <text:p text:style-name="common-al">T.P.J. Bruinsma</text:p>
            <text:p text:style-name="last-al">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679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Hoogstraat 46 in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99</meta:user-defined>
    <meta:user-defined meta:name="OVERHEIDop.GmbID/DC.identifier">gmb-2017-56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C 46</meta:user-defined>
    <meta:user-defined meta:name="OVERHEIDop.woonplaats">Leerdam</meta:user-defined>
    <meta:user-defined meta:name="OVERHEIDop.straatnaam">Hoog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857 433611</meta:user-defined>
    <meta:user-defined meta:name="OVERHEIDop.versieInformatie"/>
  </office:meta>
</office:document-meta>
</file>