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26, 1613 KV 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ndustrieweg 26, 1613 KV  Grootebroek  </text:p>
            <text:p text:style-name="common-al">Voor: het wijzigen van de voorgevel en een interne wijziging  </text:p>
            <text:p text:style-name="common-al">Datum ontvangst: 31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679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9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9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weg 26, 1613 KV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98</meta:user-defined>
    <meta:user-defined meta:name="OVERHEIDop.GmbID/DC.identifier">gmb-2017-56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V 26</meta:user-defined>
    <meta:user-defined meta:name="OVERHEIDop.woonplaats">Grootebroek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012 523003</meta:user-defined>
    <meta:user-defined meta:name="OVERHEIDop.versieInformatie"/>
  </office:meta>
</office:document-meta>
</file>