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itsma Mulierstraat 22, 2017-02299, uitbouw achterzijde, 31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9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9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9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itsma Mulierstraat 22, 2017-02299, uitbouw achterzijde,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97</meta:user-defined>
    <meta:user-defined meta:name="OVERHEIDop.GmbID/DC.identifier">gmb-2017-56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22</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0 490811</meta:user-defined>
    <meta:user-defined meta:name="OVERHEIDop.versieInformatie"/>
  </office:meta>
</office:document-meta>
</file>