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asbestsanering dak melkveestal en 6 ventilatieluiken op de locatie Oude Eerbeekseweg 29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3 maart 2017 een sloopmelding ingediend voor:</text:p>
            <text:p text:style-name="common-al">Locatie: Oude Eerbeekseweg 29 te Brummen</text:p>
            <text:p text:style-name="common-al">Voor: asbestsanering dak melkveestal en 6 ventilatieluiken</text:p>
            <text:p text:style-name="common-al">Zaakdossier: DOS-2017-028338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12 april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679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asbestsanering dak melkveestal en 6 ventilatieluiken op de locatie Oude Eerbeekseweg 29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795</meta:user-defined>
    <meta:user-defined meta:name="OVERHEIDop.GmbID/DC.identifier">gmb-2017-56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L 29</meta:user-defined>
    <meta:user-defined meta:name="OVERHEIDop.woonplaats">Brummen</meta:user-defined>
    <meta:user-defined meta:name="OVERHEIDop.straatnaam">Oude Eerbeek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758 455820</meta:user-defined>
    <meta:user-defined meta:name="OVERHEIDop.versieInformatie"/>
  </office:meta>
</office:document-meta>
</file>