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weg 1b, 1c en 1d, 2821 AV Sto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31 maart 2017 een besluit genomen op de reguliere aanvraag met zaaknummer SXO-20170370 voor een omgevingsvergunning voor het veranderen van een uitrit op locatie </text:p>
            <text:p text:style-name="common-al">Nijverheidsweg 1b, 1c en 1d, 2821 AV Stolwijk. De vergunning is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6 april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79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9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9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jverheidsweg 1b, 1c en 1d, 2821 AV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6792</meta:user-defined>
    <meta:user-defined meta:name="OVERHEIDop.GmbID/DC.identifier">gmb-2017-56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V 1</meta:user-defined>
    <meta:user-defined meta:name="OVERHEIDop.woonplaats">Stolwijk</meta:user-defined>
    <meta:user-defined meta:name="OVERHEIDop.straatnaam">Nijverheids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858 442300</meta:user-defined>
    <meta:user-defined meta:name="OVERHEIDop.versieInformatie"/>
  </office:meta>
</office:document-meta>
</file>