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maken van een uitweg en het aanleggen van een tijdelijke bouwweg - Sluis 21 in Nieuwe Wetering - W20160229</text:p>
      <text:section text:name="zakelijke-mededeling_id1-3-2" text:style-name="zakelijke-mededeling">
        <text:section text:name="zakelijke-mededeling-tekst_id1-3-2-1" text:style-name="zakelijke-mededeling-tekst">
          <text:section text:name="tekst_id1-3-2-1-1" text:style-name="tekst">
            <text:p text:style-name="common-al">Verzenddatum: 5 april 2017</text:p>
            <text:p text:style-name="common-al">Activiteit(en): bouwen, uitweg, aanleg en afwijken van het bestemmingsplan</text:p>
            <text:p text:style-name="common-al">Procedure afwijken: art. 2.12-1a 1° Wabo (Binnenplans) / art. 2.12-1a 2° Wabo (Buitenplans) BIJ GEEN ACTIVITEIT AFWIJKEN --&gt; ALINEA VERWIJDER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78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8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8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maken van een uitweg en het aanleggen van een tijdelijke bouwweg - Sluis 21 in Nieuwe Wetering - W20160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782</meta:user-defined>
    <meta:user-defined meta:name="OVERHEIDop.GmbID/DC.identifier">gmb-2017-567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602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 27</meta:user-defined>
    <meta:user-defined meta:name="OVERHEIDop.woonplaats">Nieuwe Wetering</meta:user-defined>
    <meta:user-defined meta:name="OVERHEIDop.straatnaam">Sluis</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63 469849</meta:user-defined>
    <meta:user-defined meta:name="OVERHEIDop.versieInformatie"/>
  </office:meta>
</office:document-meta>
</file>