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Rijtacker, kavel 1 t/m 6,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42</text:p>
            <text:p text:style-name="common-al">Datum ontvangst: 30-03-2017</text:p>
            <text:p text:style-name="common-al">Omschrijving: Riethoven, Rijtacker, kavel 1 t/m 6, bouwen van 6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8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Rijtacker, kavel 1 t/m 6, bouwen van 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781</meta:user-defined>
    <meta:user-defined meta:name="OVERHEIDop.GmbID/DC.identifier">gmb-2017-56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E 22</meta:user-defined>
    <meta:user-defined meta:name="OVERHEIDop.woonplaats">Riethoven</meta:user-defined>
    <meta:user-defined meta:name="OVERHEIDop.straatnaam">Voortho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38 373379</meta:user-defined>
    <meta:user-defined meta:name="OVERHEIDop.versieInformatie"/>
  </office:meta>
</office:document-meta>
</file>