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ophogen van de bestaande berging op het perceel Alexanderplei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april 2017 heeft de gemeente Dalfsen een aanvraag ontvangen voor het ophogen van de bestaande berging op het perceel Alexanderplein 8 in Nieuwleusen. De aanvraag is geregistreerd onder zaaknummer Z/17/49479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78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ophogen van de bestaande berging op het perceel Alexanderplein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780</meta:user-defined>
    <meta:user-defined meta:name="OVERHEIDop.GmbID/DC.identifier">gmb-2017-5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X 8</meta:user-defined>
    <meta:user-defined meta:name="OVERHEID.PostcodeHuisnummer/OVERHEIDop.postcodeHuisnummer">7711JS 3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27 511122</meta:user-defined>
    <meta:user-defined meta:name="OVERHEID.EPSG28992/DC.spatial">215316.69 511115.34</meta:user-defined>
    <meta:user-defined meta:name="OVERHEIDop.versieInformatie"/>
  </office:meta>
</office:document-meta>
</file>