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e Klepper"(Kerstraat/Burg.Magneestraat) Sectie F, nummer 1681, bouwen van 1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35</text:p>
            <text:p text:style-name="common-al">Datum ontvangst: 30-03-2017</text:p>
            <text:p text:style-name="common-al">Omschrijving: Luyksgestel, "de Klepper"(kerstraat/Burg.Magneestraat) Sectie F, nummer 1681, bouwen van 16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77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e Klepper"(Kerstraat/Burg.Magneestraat) Sectie F, nummer 1681, bouwen van 16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778</meta:user-defined>
    <meta:user-defined meta:name="OVERHEIDop.GmbID/DC.identifier">gmb-2017-56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30</meta:user-defined>
    <meta:user-defined meta:name="OVERHEIDop.woonplaats">Luyksgestel</meta:user-defined>
    <meta:user-defined meta:name="OVERHEIDop.straatnaam">Kerk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400 366591</meta:user-defined>
    <meta:user-defined meta:name="OVERHEIDop.versieInformatie"/>
  </office:meta>
</office:document-meta>
</file>