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ek Smidsepad - Keefheuvel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0 maart 2017:</text:p>
            <text:p text:style-name="common-al">•<text:span text:style-name="nadrukvet"><text:span text:style-name="nadrukcur"> Hoek Smidsepad - </text:span></text:span><text:span text:style-name="nadrukvet"><text:span text:style-name="nadrukcur">Keefheuvel</text:span></text:span><text:span text:style-name="nadrukcur">, </text:span><text:span text:style-name="nadrukcur">het kandelaberen van een plataan midden </text:span><text:span text:style-name="nadrukcur">in</text:span><text:span text:style-name="nadrukcur"> het g</text:span><text:span text:style-name="nadrukcur">a</text:span><text:span text:style-name="nadrukcur">zon</text:span><text:span text:style-name="nadrukcur">.</text:span><text:span text:style-name="nadrukcur"/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6776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7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7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ek Smidsepad - Keefheuvel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776</meta:user-defined>
    <meta:user-defined meta:name="OVERHEIDop.GmbID/DC.identifier">gmb-2017-56776</meta:user-defined>
    <meta:user-defined meta:name="OVERHEID.TaxonomieBeleidsagenda/OVERHEID.category">Ruimte en infrastructuur | Organisatie en beleid</meta:user-defined>
    <meta:user-defined meta:name="DCTERMS.abstract">Aangevraagde omgevingsvergunning voor Hoek Smidsepad - Keefheuvel, het kandelaberen van een plataan midden in het gazo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W 29</meta:user-defined>
    <meta:user-defined meta:name="OVERHEIDop.woonplaats">Liempde</meta:user-defined>
    <meta:user-defined meta:name="OVERHEIDop.straatnaam">Smidsepa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378 397876</meta:user-defined>
    <meta:user-defined meta:name="OVERHEIDop.versieInformatie"/>
  </office:meta>
</office:document-meta>
</file>