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douglas spar op de locatie Gravin van Burenlaan 3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april 2017</text:p>
            <text:p text:style-name="common-al">Locatie: Gravin van Burenlaan 31 in Eerbeek</text:p>
            <text:p text:style-name="common-al">Voor: het kappen van 1 douglas spar</text:p>
            <text:p text:style-name="common-al">Activiteit(en): Kap</text:p>
            <text:p text:style-name="common-al">Registratienummer: SXO-2017-0126</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2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75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5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5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douglas spar op de locatie Gravin van Burenlaan 3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754</meta:user-defined>
    <meta:user-defined meta:name="OVERHEIDop.GmbID/DC.identifier">gmb-2017-56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S 31</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073 455934</meta:user-defined>
    <meta:user-defined meta:name="OVERHEIDop.versieInformatie"/>
  </office:meta>
</office:document-meta>
</file>