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familie toernooi bij hockeyvereniging MYRA op 4 juni 2017, Sportlaan 35, Amstelveen - Zaaknummer Z-2017/018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april 2017</text:span>
          </text:p>
            <text:p text:style-name="common-al">familie toernooi bij hockeyvereniging MYRA op 4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75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75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familie toernooi bij hockeyvereniging MYRA op 4 juni 2017, Sportlaan 35, Amstelveen - Zaaknummer Z-2017/0189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751</meta:user-defined>
    <meta:user-defined meta:name="OVERHEIDop.GmbID/DC.identifier">gmb-2017-56751</meta:user-defined>
    <meta:user-defined meta:name="OVERHEID.TaxonomieBeleidsagenda/OVERHEID.category">Ruimte en infrastructuur | Organisatie en beleid</meta:user-defined>
    <meta:user-defined meta:name="OVERHEIDop.referentienummer">Z-2017/018970</meta:user-defined>
    <meta:user-defined meta:name="DCTERMS.abstract">familie toernooi bij hockeyvereniging MYRA op 4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B 35</meta:user-defined>
    <meta:user-defined meta:name="OVERHEIDop.woonplaats">Amstelveen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5 478121</meta:user-defined>
    <meta:user-defined meta:name="OVERHEIDop.versieInformatie"/>
  </office:meta>
</office:document-meta>
</file>