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n perceel op een volkstuincomplex, kadastraal bekend als gemeente Ouderkerk aan den IJssel, sectie A, nummer 3360</text:p>
      <text:section text:name="zakelijke-mededeling_id1-3-2" text:style-name="zakelijke-mededeling">
        <text:section text:name="zakelijke-mededeling-tekst_id1-3-2-1" text:style-name="zakelijke-mededeling-tekst">
          <text:section text:name="tekst_id1-3-2-1-1" text:style-name="tekst">
            <text:p text:style-name="common-al">Op 30 maart 2017 heeft de gemeente een aanvraag ontvangen voor een omgevingsvergunning voor het plaatsen van een overig bouwwerk (plantenkas) op een volkstuincomplex, kadastraal bekend als gemeente Ouderkerk aan den IJssel, sectie A, nummer 3360. De aanvraag is geregistreerd onder zaaknummer SXO-201709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74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4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4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 perceel op een volkstuincomplex, kadastraal bekend als gemeente Ouderkerk aan den IJssel, sectie A, nummer 33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6742</meta:user-defined>
    <meta:user-defined meta:name="OVERHEIDop.GmbID/DC.identifier">gmb-2017-56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51.15 442090.76</meta:user-defined>
    <meta:user-defined meta:name="OVERHEIDop.versieInformatie"/>
  </office:meta>
</office:document-meta>
</file>