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houten tuinhuis aan de Winterjan 42 te Elst</text:p>
      <text:section text:name="zakelijke-mededeling_id1-3-2" text:style-name="zakelijke-mededeling">
        <text:section text:name="zakelijke-mededeling-tekst_id1-3-2-1" text:style-name="zakelijke-mededeling-tekst">
          <text:section text:name="tekst_id1-3-2-1-1" text:style-name="tekst">
            <text:p text:style-name="common-al">Op 17 maart 2017 heeft de gemeente een aanvraag ontvangen voorhet plaatsenvan een houten tuinhuisop locatie Winterjan 42 te Elst. De aanvraag is geregistreerd onder zaaknummer HOV-17-05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73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3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3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houten tuinhuis aan de Winterjan 42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39</meta:user-defined>
    <meta:user-defined meta:name="OVERHEIDop.GmbID/DC.identifier">gmb-2017-5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485 436796</meta:user-defined>
    <meta:user-defined meta:name="OVERHEIDop.versieInformatie"/>
  </office:meta>
</office:document-meta>
</file>