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sterspad, ter hoogte van Mgr.Bekkersstraat 16 t/m 8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maart 2017:</text:p>
            <text:p text:style-name="common-al">• <text:span text:style-name="nadrukvet"><text:span text:style-name="nadrukcur">Zusterspad</text:span></text:span><text:span text:style-name="nadrukvet"><text:span text:style-name="nadrukcur"/></text:span><text:span text:style-name="nadrukvet"><text:span text:style-name="nadrukcur"> ter hoogte van Mgr.</text:span></text:span><text:span text:style-name="nadrukvet"><text:span text:style-name="nadrukcur"/></text:span><text:span text:style-name="nadrukvet"><text:span text:style-name="nadrukcur"> B</text:span></text:span><text:span text:style-name="nadrukvet"><text:span text:style-name="nadrukcur">ekkersstraat 16 t/m 80</text:span></text:span><text:span text:style-name="nadrukvet"><text:span text:style-name="nadrukcur">:</text:span></text:span><text:span text:style-name="nadrukcur"/><text:span text:style-name="nadrukcur"> het herinrichten van het terrein en het aa</text:span><text:span text:style-name="nadrukcur">n</text:span><text:span text:style-name="nadrukcur">leggen van parkeerplaats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73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3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3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sterspad, ter hoogte van Mgr.Bekkersstraat 16 t/m 8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36</meta:user-defined>
    <meta:user-defined meta:name="OVERHEIDop.GmbID/DC.identifier">gmb-2017-56736</meta:user-defined>
    <meta:user-defined meta:name="OVERHEID.TaxonomieBeleidsagenda/OVERHEID.category">Ruimte en infrastructuur | Organisatie en beleid</meta:user-defined>
    <meta:user-defined meta:name="DCTERMS.abstract">Aangevraagde omgevingsvergunning voor Zusterspad ter hoogte van Mgr. Bekkersstraat 16 t/m 80: het herinrichten van het terrein en het aanleggen van parkeerplaat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P 48</meta:user-defined>
    <meta:user-defined meta:name="OVERHEIDop.woonplaats">Boxtel</meta:user-defined>
    <meta:user-defined meta:name="OVERHEIDop.straatnaam">Mgr. Bekker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59 399975</meta:user-defined>
    <meta:user-defined meta:name="OVERHEIDop.versieInformatie"/>
  </office:meta>
</office:document-meta>
</file>