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Aarperstraat 32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43</text:p>
            <text:p text:style-name="common-al">Datum verzonden: 04-04-2017 </text:p>
            <text:p text:style-name="common-al">Omschrijving: Westerhoven, Aarperstraat 32,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Aarperstraat 32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732</meta:user-defined>
    <meta:user-defined meta:name="OVERHEIDop.GmbID/DC.identifier">gmb-2017-5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K 32</meta:user-defined>
    <meta:user-defined meta:name="OVERHEIDop.woonplaats">Westerhoven</meta:user-defined>
    <meta:user-defined meta:name="OVERHEIDop.straatnaam">Aarp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351 371612</meta:user-defined>
    <meta:user-defined meta:name="OVERHEIDop.versieInformatie"/>
  </office:meta>
</office:document-meta>
</file>