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71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40</text:p>
            <text:p text:style-name="common-al">Datum verzonden: 04-04-2017 </text:p>
            <text:p text:style-name="common-al">Omschrijving: Luyksgestel, Dorpstraat 71, 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72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71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726</meta:user-defined>
    <meta:user-defined meta:name="OVERHEIDop.GmbID/DC.identifier">gmb-2017-56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71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597 366412</meta:user-defined>
    <meta:user-defined meta:name="OVERHEIDop.versieInformatie"/>
  </office:meta>
</office:document-meta>
</file>