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erhoevenstraat 40, verwijderen van asbesthoudende materialen (toilet douc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27</text:p>
            <text:p text:style-name="common-al">Datum verzonden: 30-03-2017 </text:p>
            <text:p text:style-name="common-al">Omschrijving: Luyksgestel, Verhoevenstraat 40,  verwijderen van asbesthoudende materialen (toilet douche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2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erhoevenstraat 40, verwijderen van asbesthoudende materialen (toilet douch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720</meta:user-defined>
    <meta:user-defined meta:name="OVERHEIDop.GmbID/DC.identifier">gmb-2017-5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X 40</meta:user-defined>
    <meta:user-defined meta:name="OVERHEIDop.woonplaats">Luyksgestel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57 366865</meta:user-defined>
    <meta:user-defined meta:name="OVERHEIDop.versieInformatie"/>
  </office:meta>
</office:document-meta>
</file>