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Muggenhool 11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363</text:p>
            <text:p text:style-name="common-al">Datum verzonden: 30-03-2017 </text:p>
            <text:p text:style-name="common-al">Omschrijving: Bergeijk, Muggenhool 11, slop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71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Muggenhool 11,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718</meta:user-defined>
    <meta:user-defined meta:name="OVERHEIDop.GmbID/DC.identifier">gmb-2017-56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T 11</meta:user-defined>
    <meta:user-defined meta:name="OVERHEIDop.woonplaats">Bergeijk</meta:user-defined>
    <meta:user-defined meta:name="OVERHEIDop.straatnaam">Muggenhool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952 369437</meta:user-defined>
    <meta:user-defined meta:name="OVERHEIDop.versieInformatie"/>
  </office:meta>
</office:document-meta>
</file>