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unst aan de IJssel op 27 augustus 2017 op het ’s Grav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3 april 2017 is een evenementenvergunning aangevraagd voor Kunst aan de IJssel op 27 augustus 2017 op het ’s Gravenhof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71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unst aan de IJssel op 27 augustus 2017 op het ’s Grav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6716</meta:user-defined>
    <meta:user-defined meta:name="OVERHEIDop.GmbID/DC.identifier">gmb-2017-56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8 461557</meta:user-defined>
    <meta:user-defined meta:name="OVERHEIDop.versieInformatie"/>
  </office:meta>
</office:document-meta>
</file>