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D feest bij hockeyvereniging MYRA op 7 mei 2017, Sportlaan 35, Amstelveen - Zaaknummer Z-2017/018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7</text:span>
          </text:p>
            <text:p text:style-name="common-al">TD feest bij hockeyvereniging MYRA op 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1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1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D feest bij hockeyvereniging MYRA op 7 mei 2017, Sportlaan 35, Amstelveen - Zaaknummer Z-2017/0189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15</meta:user-defined>
    <meta:user-defined meta:name="OVERHEIDop.GmbID/DC.identifier">gmb-2017-56715</meta:user-defined>
    <meta:user-defined meta:name="OVERHEID.TaxonomieBeleidsagenda/OVERHEID.category">Ruimte en infrastructuur | Organisatie en beleid</meta:user-defined>
    <meta:user-defined meta:name="OVERHEIDop.referentienummer">Z-2017/018969</meta:user-defined>
    <meta:user-defined meta:name="DCTERMS.abstract">TD feest bij hockeyvereniging MYRA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78121</meta:user-defined>
    <meta:user-defined meta:name="OVERHEIDop.versieInformatie"/>
  </office:meta>
</office:document-meta>
</file>