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Burgemeester Aartslaan 36a, verwijderen van asbesthoudende golfplat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422</text:p>
            <text:p text:style-name="common-al">Datum verzonden: 30-03-2017 </text:p>
            <text:p text:style-name="common-al">Omschrijving: Bergeijk, Burgemeester Aartslaan 36a, verwijderen van asbesthoudende golfplaten van een schuur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6713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13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13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Burgemeester Aartslaan 36a, verwijderen van asbesthoudende golfplat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6713</meta:user-defined>
    <meta:user-defined meta:name="OVERHEIDop.GmbID/DC.identifier">gmb-2017-56713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TS 36a</meta:user-defined>
    <meta:user-defined meta:name="OVERHEIDop.woonplaats">Bergeijk</meta:user-defined>
    <meta:user-defined meta:name="OVERHEIDop.straatnaam">Burgemeester Aartslaan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4049 368132</meta:user-defined>
    <meta:user-defined meta:name="OVERHEIDop.versieInformatie"/>
  </office:meta>
</office:document-meta>
</file>