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oningsnacht bij Eetcafé de Vijfer op 26 april 2017, Amsterdamseweg 159, Amstelveen - Zaaknummer Z-2017/01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7</text:span>
          </text:p>
            <text:p text:style-name="common-al">Koningsnacht bij Eetcafé de Vijfer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1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oningsnacht bij Eetcafé de Vijfer op 26 april 2017, Amsterdamseweg 159, Amstelveen - Zaaknummer Z-2017/01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11</meta:user-defined>
    <meta:user-defined meta:name="OVERHEIDop.GmbID/DC.identifier">gmb-2017-56711</meta:user-defined>
    <meta:user-defined meta:name="OVERHEID.TaxonomieBeleidsagenda/OVERHEID.category">Ruimte en infrastructuur | Organisatie en beleid</meta:user-defined>
    <meta:user-defined meta:name="OVERHEIDop.referentienummer">Z-2017/018495</meta:user-defined>
    <meta:user-defined meta:name="DCTERMS.abstract">Koningsnacht bij Eetcafé de Vijfer op 2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0</meta:user-defined>
    <meta:user-defined meta:name="OVERHEIDop.versieInformatie"/>
  </office:meta>
</office:document-meta>
</file>