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Lage Brink 19C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oor het aspect geluid vast te stellen voor het autodiagnosebedrijf op Lage Brink 19C te Apeldoorn.</text:p>
            <text:p text:style-name="common-al">Datum verzending: 10 januari 2017</text:p>
            <text:p text:style-name="common-al">Zaaknummer: DOS-2016-086068</text:p>
            <text:p text:style-name="common-al">Inzage:</text:p>
            <text:p text:style-name="common-al">Het ontwerpbesluit met bijbehorende stukken ligt vanaf 13 januari 2017 tot en met 24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4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606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67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Lage Brink 19C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71</meta:user-defined>
    <meta:user-defined meta:name="OVERHEIDop.GmbID/DC.identifier">gmb-2017-5671</meta:user-defined>
    <meta:user-defined meta:name="OVERHEID.TaxonomieBeleidsagenda/OVERHEID.category">Natuur en milieu | Organisatie en beleid</meta:user-defined>
    <meta:user-defined meta:name="OVERHEIDop.referentienummer">DOS 2016-0860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D 19c</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30 473003</meta:user-defined>
    <meta:user-defined meta:name="OVERHEIDop.versieInformatie"/>
  </office:meta>
</office:document-meta>
</file>