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jeugddisco bij Voetbalvereniging Amstelveen Heemraad, Sportlaan 37, Amstelveen - Zaaknummer Z-2017/018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7</text:span>
          </text:p>
            <text:p text:style-name="common-al">Jeugddisco bij Voetbalvereniging Amstelveen Heemraad op 2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0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jeugddisco bij Voetbalvereniging Amstelveen Heemraad, Sportlaan 37, Amstelveen - Zaaknummer Z-2017/0183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08</meta:user-defined>
    <meta:user-defined meta:name="OVERHEIDop.GmbID/DC.identifier">gmb-2017-56708</meta:user-defined>
    <meta:user-defined meta:name="OVERHEID.TaxonomieBeleidsagenda/OVERHEID.category">Ruimte en infrastructuur | Organisatie en beleid</meta:user-defined>
    <meta:user-defined meta:name="OVERHEIDop.referentienummer">Z-2017/018360</meta:user-defined>
    <meta:user-defined meta:name="DCTERMS.abstract">jeugddisco bij Voetbalvereniging Amstelveen Heemraad op 22 april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3 478211</meta:user-defined>
    <meta:user-defined meta:name="OVERHEIDop.versieInformatie"/>
  </office:meta>
</office:document-meta>
</file>