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Beuningen  - OLO 2766907 - BNG00 477 A nabij steenfabriek de Bunswaard Dijk 10T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vergunning is nog niet verleend.</text:p>
            <text:p text:style-name="common-al">Burgemeester en wethouders van Beuningen maken bekend dat zij ingevolge de Wet algemene bepalingen omgevingsrecht (Wabo) de volgende omgevingsvergunning verlenen, waarbij de reguliere voorbereidingsprocedure van toepassing is:</text:p>
            <text:p text:style-name="common-al">Voor : nieuwbouw van een woning nabij steenfabriek de Bunswaard</text:p>
            <text:p text:style-name="common-al">Locatie : BNG00 477 A nabij steenfabriek de Bunswaard Dijk 10T te Beuningen</text:p>
            <text:p text:style-name="common-al">Datum besluit : </text:p>
            <text:p text:style-name="last-al">Zaaknummer ODRN: W.Z17.101350.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670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0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0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emeente Beuningen  - OLO 2766907 - BNG00 477 A nabij steenfabriek de Bunswaard Dijk 10T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06</meta:user-defined>
    <meta:user-defined meta:name="OVERHEIDop.GmbID/DC.identifier">gmb-2017-567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LA 10</meta:user-defined>
    <meta:user-defined meta:name="OVERHEIDop.woonplaats">Beuningen Gld</meta:user-defined>
    <meta:user-defined meta:name="OVERHEIDop.straatnaam">Dijk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3752 431474</meta:user-defined>
    <meta:user-defined meta:name="OVERHEIDop.versieInformatie"/>
  </office:meta>
</office:document-meta>
</file>