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5">
      <text:list-level-style-bullet text:bullet-char="-" text:level="1">
        <style:list-level-properties text:min-label-width="10mm"/>
      </text:list-level-style-bullet>
    </text:list-style>
    <text:list-style style:name="id1-3-2-2-2-3-12-3-6">
      <text:list-level-style-bullet text:bullet-char="-" text:level="1">
        <style:list-level-properties text:min-label-width="10mm"/>
      </text:list-level-style-bullet>
    </text:list-style>
    <text:list-style style:name="id1-3-2-2-2-3-12-3-7">
      <text:list-level-style-bullet text:bullet-char="-" text:level="1">
        <style:list-level-properties text:min-label-width="10mm"/>
      </text:list-level-style-bullet>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bullet text:bullet-char="-" text:level="1">
        <style:list-level-properties text:min-label-width="10mm"/>
      </text:list-level-style-bullet>
    </text:list-style>
    <text:list-style style:name="id1-3-2-2-3-2-3-8-3-1">
      <text:list-level-style-bullet text:bullet-char="-" text:level="1">
        <style:list-level-properties text:min-label-width="10mm"/>
      </text:list-level-style-bullet>
    </text:list-style>
    <text:list-style style:name="id1-3-2-2-3-2-3-8-3-2">
      <text:list-level-style-bullet text:bullet-char="-" text:level="1">
        <style:list-level-properties text:min-label-width="10mm"/>
      </text:list-level-style-bullet>
    </text:list-style>
    <text:list-style style:name="id1-3-2-2-3-2-3-8-3-3">
      <text:list-level-style-bullet text:bullet-char="-" text:level="1">
        <style:list-level-properties text:min-label-width="10mm"/>
      </text:list-level-style-bullet>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6-3">
      <text:list-level-style-bullet text:bullet-char="-" text:level="1">
        <style:list-level-properties text:min-label-width="10mm"/>
      </text:list-level-style-bullet>
    </text:list-style>
    <text:list-style style:name="id1-3-2-2-9-16-3-1">
      <text:list-level-style-bullet text:bullet-char="-" text:level="1">
        <style:list-level-properties text:min-label-width="10mm"/>
      </text:list-level-style-bullet>
    </text:list-style>
    <text:list-style style:name="id1-3-2-2-9-16-3-2">
      <text:list-level-style-bullet text:bullet-char="-" text:level="1">
        <style:list-level-properties text:min-label-width="10mm"/>
      </text:list-level-style-bullet>
    </text:list-style>
    <text:list-style style:name="id1-3-2-2-9-16-3-3">
      <text:list-level-style-bullet text:bullet-char="-" text:level="1">
        <style:list-level-properties text:min-label-width="10mm"/>
      </text:list-level-style-bullet>
    </text:list-style>
    <text:list-style style:name="id1-3-2-2-9-16-3-4">
      <text:list-level-style-bullet text:bullet-char="-" text:level="1">
        <style:list-level-properties text:min-label-width="10mm"/>
      </text:list-level-style-bullet>
    </text:list-style>
    <text:list-style style:name="id1-3-2-2-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18-3">
      <text:list-level-style-bullet text:bullet-char="-" text:level="1">
        <style:list-level-properties text:min-label-width="10mm"/>
      </text:list-level-style-bullet>
    </text:list-style>
    <text:list-style style:name="id1-3-2-2-9-18-3-1">
      <text:list-level-style-bullet text:bullet-char="-" text:level="1">
        <style:list-level-properties text:min-label-width="10mm"/>
      </text:list-level-style-bullet>
    </text:list-style>
    <text:list-style style:name="id1-3-2-2-9-1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2-3">
      <text:list-level-style-bullet text:bullet-char="-" text:level="1">
        <style:list-level-properties text:min-label-width="10mm"/>
      </text:list-level-style-bullet>
    </text:list-style>
    <text:list-style style:name="id1-3-2-2-10-12-3-1">
      <text:list-level-style-bullet text:bullet-char="-" text:level="1">
        <style:list-level-properties text:min-label-width="10mm"/>
      </text:list-level-style-bullet>
    </text:list-style>
    <text:list-style style:name="id1-3-2-2-10-12-3-2">
      <text:list-level-style-bullet text:bullet-char="-" text:level="1">
        <style:list-level-properties text:min-label-width="10mm"/>
      </text:list-level-style-bullet>
    </text:list-style>
    <text:list-style style:name="id1-3-2-2-10-12-3-3">
      <text:list-level-style-bullet text:bullet-char="-" text:level="1">
        <style:list-level-properties text:min-label-width="10mm"/>
      </text:list-level-style-bullet>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3">
      <text:list-level-style-bullet text:bullet-char="-" text:level="1">
        <style:list-level-properties text:min-label-width="10mm"/>
      </text:list-level-style-bullet>
    </text:list-style>
    <text:list-style style:name="id1-3-2-2-10-14-3-1">
      <text:list-level-style-bullet text:bullet-char="-" text:level="1">
        <style:list-level-properties text:min-label-width="10mm"/>
      </text:list-level-style-bullet>
    </text:list-style>
    <text:list-style style:name="id1-3-2-2-10-14-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statuut bestuursdienst gemeente Noordoost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Noordoostpolder </text:p>
            <text:p text:style-name="al"/>
            <text:p text:style-name="al">gelet op </text:p>
            <text:p text:style-name="al">artikel 160 van de Gemeentewet, artikelen 5, 14 en 26 van de Financiële beheersverordening 212 gemeente Noordoostpolder 2017 </text:p>
            <text:p text:style-name="al">de Budgetregeling gemeente Noordoostpolder</text:p>
            <text:p text:style-name="al">de Mandaatregeling gemeente Noordoostpolder; </text:p>
            <text:p text:style-name="al"/>
            <text:p text:style-name="al">
            <text:span text:style-name="nadrukvet">besluit vast te stellen:</text:span>
          </text:p>
            <text:p text:style-name="al"/>
            <text:p text:style-name="al">
            <text:span text:style-name="nadrukvet">
              <text:span text:style-name="nadrukondlijn">het organisatiestatuut bestuursdienst gemeente Noordoostpolder</text:span>
            </text:span>
          </text:p>
          </text:section>
          <text:section text:name="artikel_id1-3-2-2-2" text:style-name="artikel">
            <text:p text:style-name="artikel_kop_titel"><text:span text:style-name="artikel_kop_label">Artikel</text:span> <text:span text:style-name="artikel_kop_nr">1</text:span> Begripsbepaling</text:p>
            <text:p text:style-name="al">In dit organisatiestatuut wordt verstaan onder:</text:p>
            <text:list text:style-name="id1-3-2-2-2-3">
              <text:list-item text:style-override="id1-3-2-2-2-3-1">
                <text:number>a.</text:number>
                <text:p text:style-name="al">A3-plan: een planningsdocument waarin te behalen doelen, de wijze waarop deze doelen behaald kunnen worden en welke factoren daarop invloed hebben op één A3 staan beschreven.</text:p>
              </text:list-item>
              <text:list-item text:style-override="id1-3-2-2-2-3-2">
                <text:number>b.</text:number>
                <text:p text:style-name="al">Bestuursdienst: de ambtelijke organisatie exclusief de griffie.</text:p>
              </text:list-item>
              <text:list-item text:style-override="id1-3-2-2-2-3-3">
                <text:number>c.</text:number>
                <text:p text:style-name="al">Cluster: een organisatie-eenheid binnen de gemeentelijke organisatie die op grond van dit statuut rechtstreeks functioneert onder het directieteam. </text:p>
              </text:list-item>
              <text:list-item text:style-override="id1-3-2-2-2-3-4">
                <text:number>d.</text:number>
                <text:p text:style-name="al">College: het college van burgemeester en wethouders van de gemeente Noordoostpolder.</text:p>
              </text:list-item>
              <text:list-item text:style-override="id1-3-2-2-2-3-5">
                <text:number>e.</text:number>
                <text:p text:style-name="al">Coördinator: ambtenaar die voor een deel van een cluster verantwoordelijk is voor de functionele aansturing en voor dat deel van het cluster als eerste aanspreekpunt voor een manager fungeert. Een coördinator heeft geen managementverantwoordelijkheden.</text:p>
              </text:list-item>
              <text:list-item text:style-override="id1-3-2-2-2-3-6">
                <text:number>f.</text:number>
                <text:p text:style-name="al">Directieteam: het orgaan, bestaande uit de gemeentesecretaris/directeur en de algemeen directeur/loco-secretaris, dat eindverantwoordelijk is voor de dagelijkse leiding van de ambtelijke organisatie.</text:p>
              </text:list-item>
              <text:list-item text:style-override="id1-3-2-2-2-3-7">
                <text:number>g.</text:number>
                <text:p text:style-name="al">Financiële rechtmatigheid: de rechtmatigheid van beheershandelingen waaruit financiële gevolgen voortkomen die als baten, lasten of balansmutaties in de jaarrekening dienen te worden verantwoord. De financiële beheershandelingen dienen in overeenstemming met de geldende wet- en regelgeving te zijn uitgevoerd.</text:p>
              </text:list-item>
              <text:list-item text:style-override="id1-3-2-2-2-3-8">
                <text:number>h.</text:number>
                <text:p text:style-name="al">Griffie: de ambtelijke ondersteuning van de gemeenteraad onder leiding van de griffier. De griffie valt niet onder de bestuursdienst en daarmee niet onder het organisatiestatuut.</text:p>
              </text:list-item>
              <text:list-item text:style-override="id1-3-2-2-2-3-9">
                <text:number>i.</text:number>
                <text:p text:style-name="al">HR-cyclus: jaarlijkse gesprekscyclus waarin de leidinggevende en de ambtenaar afspraken maken over de te behalen resultaten, de voor functie benodigde competenties en de persoonlijke ontwikkeling van de ambtenaar. </text:p>
              </text:list-item>
              <text:list-item text:style-override="id1-3-2-2-2-3-10">
                <text:number>j.</text:number>
                <text:p text:style-name="al">Juridische rechtmatigheid: het voldoen aan gemeentelijke-, nationale - en Europese wet- en regelgeving van beheershandelingen en de vastlegging daarvan. </text:p>
              </text:list-item>
              <text:list-item text:style-override="id1-3-2-2-2-3-11">
                <text:number>k.</text:number>
                <text:p text:style-name="al">Manager: leidinggevende van een cluster.</text:p>
              </text:list-item>
              <text:list-item text:style-override="id1-3-2-2-2-3-12">
                <text:number>l.</text:number>
                <text:p text:style-name="al">Middelenbeheer: het middelenbeheer omvat de voorbereiding en de uitvoering van met name:</text:p>
                <text:list text:style-name="id1-3-2-2-2-3-12-3">
                  <text:list-item text:style-override="id1-3-2-2-2-3-12-3-1">
                    <text:number>-</text:number>
                    <text:p text:style-name="al">het personeelsbeleid;</text:p>
                  </text:list-item>
                  <text:list-item text:style-override="id1-3-2-2-2-3-12-3-2">
                    <text:number>-</text:number>
                    <text:p text:style-name="al">het informatiebeleid;</text:p>
                  </text:list-item>
                  <text:list-item text:style-override="id1-3-2-2-2-3-12-3-3">
                    <text:number>-</text:number>
                    <text:p text:style-name="al">het communicatiebeleid;</text:p>
                  </text:list-item>
                  <text:list-item text:style-override="id1-3-2-2-2-3-12-3-4">
                    <text:number>-</text:number>
                    <text:p text:style-name="al">het organisatiebeleid, incl. het huisvestingsbeleid van het gemeentelijk apparaat; </text:p>
                  </text:list-item>
                  <text:list-item text:style-override="id1-3-2-2-2-3-12-3-5">
                    <text:number>-</text:number>
                    <text:p text:style-name="al">de financiële functie, incl. het investeringsbeleid in bedrijfsmiddelen;</text:p>
                  </text:list-item>
                  <text:list-item text:style-override="id1-3-2-2-2-3-12-3-6">
                    <text:number>-</text:number>
                    <text:p text:style-name="al">het automatiseringsbeleid;</text:p>
                  </text:list-item>
                  <text:list-item text:style-override="id1-3-2-2-2-3-12-3-7">
                    <text:number>-</text:number>
                    <text:p text:style-name="al">het algemeen juridisch beleid; alsmede het afleggen van verantwoording over het gevoerde beheer.</text:p>
                  </text:list-item>
                </text:list>
              </text:list-item>
              <text:list-item text:style-override="id1-3-2-2-2-3-13">
                <text:number>m.</text:number>
                <text:p text:style-name="al">Project: geheel van samenhangende activiteiten in opdracht van het bestuur of het directieteam, uitgevoerd ten behoeve van een vooraf gedefinieerd resultaat met een begin- en eindtijdstip, gebruik makend van begrensde hulpmiddelen, vaak eenmalig van aard.</text:p>
              </text:list-item>
              <text:list-item text:style-override="id1-3-2-2-2-3-14">
                <text:number>n.</text:number>
                <text:p text:style-name="al">Teamleider: leidinggevende van een deel van een cluster. Teamleiders sturen volledig en hiërarchisch aan. Zij zijn echter niet verantwoordelijk voor het integrale management van het deel van het cluster (team) waaraan zij leiding geven.</text:p>
              </text:list-item>
            </text:list>
          </text:section>
          <text:section text:name="artikel_id1-3-2-2-3" text:style-name="artikel">
            <text:p text:style-name="artikel_kop_titel"><text:span text:style-name="artikel_kop_label">Artikel</text:span> <text:span text:style-name="artikel_kop_nr">2</text:span> Taken en hoofdstructuur ambtelijke organisatie</text:p>
            <text:list text:style-name="id1-3-2-2-3-2">
              <text:list-item text:style-override="id1-3-2-2-3-2">
                <text:number>1.</text:number>
                <text:p text:style-name="al">De organisatie kent de navolgende algemene hoofdtaken: </text:p>
                <text:list text:style-name="id1-3-2-2-3-2-3">
                  <text:list-item text:style-override="id1-3-2-2-3-2-3-1">
                    <text:number>a.</text:number>
                    <text:p text:style-name="al">het leveren van de kortcyclische dienstverlening aan de burger;</text:p>
                  </text:list-item>
                  <text:list-item text:style-override="id1-3-2-2-3-2-3-2">
                    <text:number>b.</text:number>
                    <text:p text:style-name="al">het activeren, bevorderen en realiseren van uitstroom van bijstandsgerechtigden;</text:p>
                  </text:list-item>
                  <text:list-item text:style-override="id1-3-2-2-3-2-3-3">
                    <text:number>c.</text:number>
                    <text:p text:style-name="al">het leveren van producten en diensten aan derden op het terrein van sociale zaken, burgerzaken, burgerlijke stand e.d.;</text:p>
                  </text:list-item>
                  <text:list-item text:style-override="id1-3-2-2-3-2-3-4">
                    <text:number>d.</text:number>
                    <text:p text:style-name="al">het realiseren/aanleggen van openbare gemeentelijke voorzieningen;</text:p>
                  </text:list-item>
                  <text:list-item text:style-override="id1-3-2-2-3-2-3-5">
                    <text:number>e.</text:number>
                    <text:p text:style-name="al">het beheren en onderhouden van de openbare ruimte;</text:p>
                  </text:list-item>
                  <text:list-item text:style-override="id1-3-2-2-3-2-3-6">
                    <text:number>f.</text:number>
                    <text:p text:style-name="al">het verlenen en handhaven van complexe vergunningen; en</text:p>
                  </text:list-item>
                  <text:list-item text:style-override="id1-3-2-2-3-2-3-7">
                    <text:number>g.</text:number>
                    <text:p text:style-name="al">het aansturen van externe uitvoeringsprojecten;</text:p>
                  </text:list-item>
                  <text:list-item text:style-override="id1-3-2-2-3-2-3-8">
                    <text:number>h.</text:number>
                    <text:p text:style-name="al">de zorg voor het besturen en beheersen van processen gericht op het: </text:p>
                    <text:list text:style-name="id1-3-2-2-3-2-3-8-3">
                      <text:list-item text:style-override="id1-3-2-2-3-2-3-8-3-1">
                        <text:number>-</text:number>
                        <text:p text:style-name="al">ontwikkelen van beleid;</text:p>
                      </text:list-item>
                      <text:list-item text:style-override="id1-3-2-2-3-2-3-8-3-2">
                        <text:number>-</text:number>
                        <text:p text:style-name="al">ontwikkelen van gemeentelijke voorzieningen; en</text:p>
                      </text:list-item>
                      <text:list-item text:style-override="id1-3-2-2-3-2-3-8-3-3">
                        <text:number>-</text:number>
                        <text:p text:style-name="al">aansturen van externe ontwikkelingsprojecten;</text:p>
                      </text:list-item>
                    </text:list>
                  </text:list-item>
                  <text:list-item text:style-override="id1-3-2-2-3-2-3-9">
                    <text:number>i.</text:number>
                    <text:p text:style-name="al">het ontwikkelen van regelingen met betrekking tot-, het adviseren over en het toetsen van de uitvoering van het middelenbeleid;</text:p>
                  </text:list-item>
                  <text:list-item text:style-override="id1-3-2-2-3-2-3-10">
                    <text:number>j.</text:number>
                    <text:p text:style-name="al">het uitvoeren van de planning en controlcyclus;</text:p>
                  </text:list-item>
                  <text:list-item text:style-override="id1-3-2-2-3-2-3-11">
                    <text:number>k.</text:number>
                    <text:p text:style-name="al">het voeren van de financiële administratie;</text:p>
                  </text:list-item>
                  <text:list-item text:style-override="id1-3-2-2-3-2-3-12">
                    <text:number>l.</text:number>
                    <text:p text:style-name="al">het uitvoeren van de WOZ, belastingheffing en –invordering;</text:p>
                  </text:list-item>
                  <text:list-item text:style-override="id1-3-2-2-3-2-3-13">
                    <text:number>m.</text:number>
                    <text:p text:style-name="al">het verlenen van service;</text:p>
                  </text:list-item>
                  <text:list-item text:style-override="id1-3-2-2-3-2-3-14">
                    <text:number>n.</text:number>
                    <text:p text:style-name="al">het beheren van informatieprocessen; </text:p>
                  </text:list-item>
                  <text:list-item text:style-override="id1-3-2-2-3-2-3-15">
                    <text:number>o.</text:number>
                    <text:p text:style-name="al">het verlenen van bestuurs- en managementondersteuning;</text:p>
                  </text:list-item>
                  <text:list-item text:style-override="id1-3-2-2-3-2-3-16">
                    <text:number>p.</text:number>
                    <text:p text:style-name="al">het ontwikkelen van een controlsysteem voor een adequaat functioneren van de gemeentelijke organisatie en het monitoren van de gemeentelijke bedrijfsprocessen;</text:p>
                  </text:list-item>
                </text:list>
              </text:list-item>
              <text:list-item text:style-override="id1-3-2-2-3-3">
                <text:number>2.</text:number>
                <text:p text:style-name="al">Op basis van de in het eerste lid genoemde algemene hoofdtaken c.q. processen is de bestuursdienst ingedeeld in de volgende clusters:</text:p>
                <text:list text:style-name="id1-3-2-2-3-3-3">
                  <text:list-item text:style-override="id1-3-2-2-3-3-3-1">
                    <text:number>a.</text:number>
                    <text:p text:style-name="al">Belastingen en Financial Planning en Control;</text:p>
                  </text:list-item>
                  <text:list-item text:style-override="id1-3-2-2-3-3-3-2">
                    <text:number>b.</text:number>
                    <text:p text:style-name="al">Advies;</text:p>
                  </text:list-item>
                  <text:list-item text:style-override="id1-3-2-2-3-3-3-3">
                    <text:number>c.</text:number>
                    <text:p text:style-name="al">Klant Contact Centrum;</text:p>
                  </text:list-item>
                  <text:list-item text:style-override="id1-3-2-2-3-3-3-4">
                    <text:number>d.</text:number>
                    <text:p text:style-name="al">Informatie;</text:p>
                  </text:list-item>
                  <text:list-item text:style-override="id1-3-2-2-3-3-3-5">
                    <text:number>e.</text:number>
                    <text:p text:style-name="al">Service en Ondersteuning;</text:p>
                  </text:list-item>
                  <text:list-item text:style-override="id1-3-2-2-3-3-3-6">
                    <text:number>f.</text:number>
                    <text:p text:style-name="al">Ingenieursbureau;</text:p>
                  </text:list-item>
                  <text:list-item text:style-override="id1-3-2-2-3-3-3-7">
                    <text:number>g.</text:number>
                    <text:p text:style-name="al">Ruimtelijke Ontwikkeling;</text:p>
                  </text:list-item>
                  <text:list-item text:style-override="id1-3-2-2-3-3-3-8">
                    <text:number>h.</text:number>
                    <text:p text:style-name="al">Maatschappelijke Ontwikkeling;</text:p>
                  </text:list-item>
                  <text:list-item text:style-override="id1-3-2-2-3-3-3-9">
                    <text:number>i.</text:number>
                    <text:p text:style-name="al">Vergunningen, Toezicht en Handhaving;</text:p>
                  </text:list-item>
                  <text:list-item text:style-override="id1-3-2-2-3-3-3-10">
                    <text:number>j.</text:number>
                    <text:p text:style-name="al">Uitvoering Sociaal Domein;</text:p>
                  </text:list-item>
                  <text:list-item text:style-override="id1-3-2-2-3-3-3-11">
                    <text:number>k.</text:number>
                    <text:p text:style-name="al">Wijkbeheer.</text:p>
                  </text:list-item>
                </text:list>
              </text:list-item>
              <text:list-item text:style-override="id1-3-2-2-3-4">
                <text:number>3.</text:number>
                <text:p text:style-name="al">Naast de hiervoor geschetste hoofdstructuur, werkt de organisatie in zogenaamde projecten. Hierbinnen zijn twee hoofdvarianten te onderscheiden, namelijk directie-, en clusterprojecten. De concernregels met betrekking tot projecten zijn vastgelegd in het Handboek Projectmatig werken.</text:p>
              </text:list-item>
              <text:list-item text:style-override="id1-3-2-2-3-5">
                <text:number>4.</text:number>
                <text:p text:style-name="al">Voor het doorvoeren van wijzigingen in de structuur van de ambtelijke organisatie c.q. de verdeling in of de toewijzing van processen aan clusters adviseert het directieteam het college.</text:p>
              </text:list-item>
              <text:list-item text:style-override="id1-3-2-2-3-6">
                <text:number>5.</text:number>
                <text:p text:style-name="al">Het college kan het directieteam mandateren clusters, op basis van de toegewezen processen, nader in te delen in teams.</text:p>
              </text:list-item>
            </text:list>
          </text:section>
          <text:section text:name="artikel_id1-3-2-2-4" text:style-name="artikel">
            <text:p text:style-name="artikel_kop_titel"><text:span text:style-name="artikel_kop_label">Artikel</text:span> <text:span text:style-name="artikel_kop_nr">3</text:span> Managementstructuur</text:p>
            <text:list text:style-name="id1-3-2-2-4-2">
              <text:list-item text:style-override="id1-3-2-2-4-2">
                <text:number>1.</text:number>
                <text:p text:style-name="al">Het management van de ambtelijke organisatie bestaat uit drie hiërarchische niveaus: de leden van het directieteam, de managers en de teamleiders.</text:p>
              </text:list-item>
              <text:list-item text:style-override="id1-3-2-2-4-3">
                <text:number>2.</text:number>
                <text:p text:style-name="al">Coördinatoren maken geen deel uit van de managementstructuur.</text:p>
              </text:list-item>
            </text:list>
          </text:section>
          <text:section text:name="artikel_id1-3-2-2-5" text:style-name="artikel">
            <text:p text:style-name="artikel_kop_titel"><text:span text:style-name="artikel_kop_label">Artikel</text:span> <text:span text:style-name="artikel_kop_nr">4</text:span> Dagelijkse leiding.</text:p>
            <text:list text:style-name="id1-3-2-2-5-2">
              <text:list-item text:style-override="id1-3-2-2-5-2">
                <text:number>1.</text:number>
                <text:p text:style-name="al">Onder de verantwoordelijkheid van het college berust de zorg voor de dagelijkse leiding van de ambtelijke organisatie bij het directieteam. </text:p>
              </text:list-item>
              <text:list-item text:style-override="id1-3-2-2-5-3">
                <text:number>2.</text:number>
                <text:p text:style-name="al">Onder de verantwoordelijkheid van het college berust de zorg voor het middelenbeheer van de gemeente bij het directieteam. </text:p>
              </text:list-item>
              <text:list-item text:style-override="id1-3-2-2-5-4">
                <text:number>3.</text:number>
                <text:p text:style-name="al">De gemeentesecretaris/directeur en de algemeen directeur/loco-secretaris zijn nevengeschikt aan elkaar en vormen het primaire verbindingspunt met het bestuur. Gezamenlijk zijn zij eindverantwoordelijk voor het functioneren van het directieteam en de ambtelijke organisatie, als geheel, en bevoegd maatregelen te treffen.</text:p>
              </text:list-item>
              <text:list-item text:style-override="id1-3-2-2-5-5">
                <text:number>4.</text:number>
                <text:p text:style-name="al">De gemeentesecretaris/directeur en de algemeen directeur/loco-secretaris stellen een onderlinge verdeling vast met betrekking tot de clusters en de directieprojecten waarvoor zij in eerste instantie verantwoordelijk zijn. Deze verdeling laat de gezamenlijke eindverantwoordelijkheid onverlet. </text:p>
                <text:p text:style-name="al">Deze verdeling wordt vastgelegd in een organogram.</text:p>
              </text:list-item>
              <text:list-item text:style-override="id1-3-2-2-5-6">
                <text:number>5.</text:number>
                <text:p text:style-name="al">Het directieteam kan uit eigen beweging aanwijzingen geven aan de managers om de kwaliteit, de samenhang en de uitvoering van het gemeentelijk beleid te verzekeren. </text:p>
              </text:list-item>
              <text:list-item text:style-override="id1-3-2-2-5-7">
                <text:number>6.</text:number>
                <text:p text:style-name="al">Onder de verantwoordelijkheid van een lid van het directieteam berust de dagelijkse leiding van een cluster bij een manager. </text:p>
              </text:list-item>
              <text:list-item text:style-override="id1-3-2-2-5-8">
                <text:number>7.</text:number>
                <text:p text:style-name="al">Voor de uitoefening van één of meer van hun bevoegdheden kunnen college en de burgemeester - in de zin van eigenstandig bestuursorgaan - mandaten en volmachten verlenen. Ondermandaat is toegestaan indien het mandaat daarin voorziet. De Mandaatregeling gemeente Noordoostpolder en het bijbehorende mandaatregister zijn hierop van toepassing. </text:p>
              </text:list-item>
            </text:list>
          </text:section>
          <text:section text:name="artikel_id1-3-2-2-6" text:style-name="artikel">
            <text:p text:style-name="artikel_kop_titel"><text:span text:style-name="artikel_kop_label">Artikel</text:span> <text:span text:style-name="artikel_kop_nr">5</text:span> Functioneren Directieteam.</text:p>
            <text:list text:style-name="id1-3-2-2-6-2">
              <text:list-item text:style-override="id1-3-2-2-6-2">
                <text:number>1.</text:number>
                <text:p text:style-name="al">De gemeentesecretaris/directeur en de algemeen directeur/loco-secretaris vormen het directieteam.</text:p>
              </text:list-item>
              <text:list-item text:style-override="id1-3-2-2-6-3">
                <text:number>2.</text:number>
                <text:p text:style-name="al">Als secretaris van het directieteam kan een door het directieteam aan te wijzen ambtenaar optreden. Deze functionaris wordt dan als directiesecretaris/concernadviseur aangeduid. </text:p>
              </text:list-item>
              <text:list-item text:style-override="id1-3-2-2-6-4">
                <text:number>3.</text:number>
                <text:p text:style-name="al">De gemeentesecretaris/directeur en de algemeen directeur/loco-secretaris sturen de directiesecretaris/concernadviseur, in diens taakuitoefening als directiesecretaris/concernadviseur, rechtstreeks aan.</text:p>
              </text:list-item>
              <text:list-item text:style-override="id1-3-2-2-6-5">
                <text:number>4.</text:number>
                <text:p text:style-name="al">Het bestuurssecretariaat stelt in overleg met de leden van het directieteam de vergaderdata en de agenda voor de vergaderingen van het directieteam vast. Ieder lid van het directieteam kan zaken voor plaatsing op de agenda bij het bestuurssecretariaat indienen. Het bestuurssecretariaat zorgt er voor, dat de agenda en bijbehorende stukken gereed worden gemaakt en zo mogelijk ten minste twee dagen voor de vergadering in het bezit zijn van de leden van het directieteam.</text:p>
              </text:list-item>
              <text:list-item text:style-override="id1-3-2-2-6-6">
                <text:number>5.</text:number>
                <text:p text:style-name="al">Indien de agenda daartoe aanleiding geeft, nodigt het directieteam andere dan de in het eerste lid bedoelde leden uit om aan een desbetreffende vergadering van het directieteam deel te nemen. </text:p>
              </text:list-item>
              <text:list-item text:style-override="id1-3-2-2-6-7">
                <text:number>6.</text:number>
                <text:p text:style-name="al">Van vergaderingen van het directieteam wordt een verslag opgesteld.</text:p>
              </text:list-item>
              <text:list-item text:style-override="id1-3-2-2-6-8">
                <text:number>7.</text:number>
                <text:p text:style-name="al">Het directieteam neemt de benodigde besluiten en draagt de eindverantwoordelijkheid voor de besluitvorming en het verslag.</text:p>
              </text:list-item>
            </text:list>
          </text:section>
          <text:section text:name="artikel_id1-3-2-2-7" text:style-name="artikel">
            <text:p text:style-name="artikel_kop_titel"><text:span text:style-name="artikel_kop_label">Artikel</text:span> <text:span text:style-name="artikel_kop_nr">6</text:span> Taken en bevoegdheden directieteam</text:p>
            <text:p text:style-name="al">Het directieteam draagt de primaire verantwoordelijkheid voor de volgende taken:</text:p>
            <text:list text:style-name="id1-3-2-2-7-3">
              <text:list-item text:style-override="id1-3-2-2-7-3-1">
                <text:number>a.</text:number>
                <text:p text:style-name="al">de vertaling van bestuurlijke wensen in concrete uitvoeringsplannen;</text:p>
              </text:list-item>
              <text:list-item text:style-override="id1-3-2-2-7-3-2">
                <text:number>b.</text:number>
                <text:p text:style-name="al">de strategische beleidsontwikkeling;</text:p>
              </text:list-item>
              <text:list-item text:style-override="id1-3-2-2-7-3-3">
                <text:number>c.</text:number>
                <text:p text:style-name="al">de advisering aan het bestuur;</text:p>
              </text:list-item>
              <text:list-item text:style-override="id1-3-2-2-7-3-4">
                <text:number>d.</text:number>
                <text:p text:style-name="al">het initiëren van de innovatie in de bedrijfsvoering;</text:p>
              </text:list-item>
              <text:list-item text:style-override="id1-3-2-2-7-3-5">
                <text:number>e.</text:number>
                <text:p text:style-name="al">de gemeentelijke bedrijfsvoering;</text:p>
              </text:list-item>
              <text:list-item text:style-override="id1-3-2-2-7-3-6">
                <text:number>f.</text:number>
                <text:p text:style-name="al">de medezeggenschap;</text:p>
              </text:list-item>
              <text:list-item text:style-override="id1-3-2-2-7-3-7">
                <text:number>g.</text:number>
                <text:p text:style-name="al">het opstarten en beëindigen van projecten;</text:p>
              </text:list-item>
              <text:list-item text:style-override="id1-3-2-2-7-3-8">
                <text:number>h.</text:number>
                <text:p text:style-name="al">het onderhouden van externe contacten;</text:p>
              </text:list-item>
              <text:list-item text:style-override="id1-3-2-2-7-3-9">
                <text:number>i.</text:number>
                <text:p text:style-name="al">de samenwerking vanuit het ambtelijk apparaat met de griffie;</text:p>
              </text:list-item>
              <text:list-item text:style-override="id1-3-2-2-7-3-10">
                <text:number>j.</text:number>
                <text:p text:style-name="al">de afstemming van de inhoud van clusteroverstijgende adviezen (indien noodzakelijk); </text:p>
              </text:list-item>
              <text:list-item text:style-override="id1-3-2-2-7-3-11">
                <text:number>k.</text:number>
                <text:p text:style-name="al">de afstemming van activiteiten tussen clusters onderling;</text:p>
              </text:list-item>
              <text:list-item text:style-override="id1-3-2-2-7-3-12">
                <text:number>l.</text:number>
                <text:p text:style-name="al">de afstemming van de planning, prioriteitenstelling en voortgang van de beleidsvoorbereiding, beleidsuitvoering en verantwoording;</text:p>
              </text:list-item>
              <text:list-item text:style-override="id1-3-2-2-7-3-13">
                <text:number>m.</text:number>
                <text:p text:style-name="al">de informatie-uitwisseling van gemeenschappelijke zaken;</text:p>
              </text:list-item>
              <text:list-item text:style-override="id1-3-2-2-7-3-14">
                <text:number>n.</text:number>
                <text:p text:style-name="al">het tijdig signaleren van relevante ontwikkelingen.</text:p>
              </text:list-item>
            </text:list>
          </text:section>
          <text:section text:name="artikel_id1-3-2-2-8" text:style-name="artikel">
            <text:p text:style-name="artikel_kop_titel"><text:span text:style-name="artikel_kop_label">Artikel</text:span> <text:span text:style-name="artikel_kop_nr">7</text:span> Taken en bevoegdheden gemeentesecretaris/directeur en de algemeen directeur/loco-secretaris</text:p>
            <text:list text:style-name="id1-3-2-2-8-2">
              <text:list-item text:style-override="id1-3-2-2-8-2">
                <text:number>1.</text:number>
                <text:p text:style-name="al">De gemeentesecretaris/directeur en de algemeen directeur/loco-secretaris zijn in algemene zin eindverantwoordelijk voor het integraal strategisch management, waaronder onder meer visieontwikkeling, concern- en middelenbeleid, planvorming en prioriteitstelling wordt verstaan, gebaseerd op de wensen van het bestuur en externe ontwikkelingen, dragen zorg voor een doeltreffende, doelmatige en kwalitatief hoogwaardige bedrijfsvoering van de organisatie en vormen het primaire verbindingspunt met het bestuur en de ondernemingsraad.</text:p>
              </text:list-item>
              <text:list-item text:style-override="id1-3-2-2-8-3">
                <text:number>2.</text:number>
                <text:p text:style-name="al">De taken, bevoegdheden en verplichtingen van de gemeentesecretaris/directeur, als secretaris, worden nader geregeld in een door het college vast te stellen instructie voor de secretaris.</text:p>
              </text:list-item>
              <text:list-item text:style-override="id1-3-2-2-8-4">
                <text:number>3.</text:number>
                <text:p text:style-name="al">De gemeentesecretaris/directeur en de algemeen directeur/loco-secretaris houden zich op de hoogte van landelijke, regionale en plaatselijke ontwikkelingen op middellange en lange termijn en:</text:p>
                <text:list text:style-name="id1-3-2-2-8-4-3">
                  <text:list-item text:style-override="id1-3-2-2-8-4-3-1">
                    <text:number>a.</text:number>
                    <text:p text:style-name="al">signaleren kansen en bedreigingen en geven mede sturing aan de strategische ontwikkeling van de gemeente;</text:p>
                  </text:list-item>
                  <text:list-item text:style-override="id1-3-2-2-8-4-3-2">
                    <text:number>b.</text:number>
                    <text:p text:style-name="al">formuleren in overleg met het bestuur, een gemeentelijke visie en vertalen deze naar een uit te zetten koers voor de organisatie;</text:p>
                  </text:list-item>
                  <text:list-item text:style-override="id1-3-2-2-8-4-3-3">
                    <text:number>c.</text:number>
                    <text:p text:style-name="al">dragen er zorg voor dat de verschillende organisatieonderdelen - binnen de vastgestelde kaders van het concernbeleid en aanvullende bestuursopdrachten - het beleid voorbereiden, uitvoeren en periodiek evalueren. Starten en stoppen organisatiebrede projecten en sturen deze projecten zonodig aan;</text:p>
                  </text:list-item>
                  <text:list-item text:style-override="id1-3-2-2-8-4-3-4">
                    <text:number>d.</text:number>
                    <text:p text:style-name="al">coördineren de beleidsvoorbereiding en –uitvoering in algemene zin. Stimuleren de onderlinge afstemming tussen de verschillende organisatieonderdelen en die van ambtelijke organisatie en het bestuur en ondersteunen en faciliteren de samenwerking bij organisatiebrede zaken;</text:p>
                  </text:list-item>
                  <text:list-item text:style-override="id1-3-2-2-8-4-3-5">
                    <text:number>e.</text:number>
                    <text:p text:style-name="al">dragen zorg voor een goede kwaliteit - met vroegtijdige afstemming van verschillende, betrokken vakdisciplines en belanghebbenden - van de ambtelijke advisering aan het bestuur en plegen periodiek overleg met het bestuur;</text:p>
                  </text:list-item>
                  <text:list-item text:style-override="id1-3-2-2-8-4-3-6">
                    <text:number>f.</text:number>
                    <text:p text:style-name="al">coördineren de planning en control cyclus, leggen verantwoording af over de uitvoering van de producten/diensten/projecten van de organisatie als totaliteit en dragen zorg voor de rapportage richting ambtelijke organisatie en bestuur;</text:p>
                  </text:list-item>
                  <text:list-item text:style-override="id1-3-2-2-8-4-3-7">
                    <text:number>g.</text:number>
                    <text:p text:style-name="al">nemen initiatieven tot vernieuwing van de bedrijfsvoering en zijn bij uitstek gericht op een klantgericht, effectief en efficiënt functioneren van de organisatie, dragen zorg voor het behalen van doelen die hiervoor, bijvoorbeeld in strategische plannen, door het bestuur zijn vastgesteld;</text:p>
                  </text:list-item>
                  <text:list-item text:style-override="id1-3-2-2-8-4-3-8">
                    <text:number>h.</text:number>
                    <text:p text:style-name="al">bewaken en stimuleren het prestatieniveau en klantgerichtheid van de gemeentelijke organisatie als geheel en lossen verstoringen in de organisatie op;</text:p>
                  </text:list-item>
                  <text:list-item text:style-override="id1-3-2-2-8-4-3-9">
                    <text:number>i.</text:number>
                    <text:p text:style-name="al">dragen zorg dat het middelenbeleid op het gestelde in sub h wordt afgestemd, stimuleren het uitvoeren en periodiek evalueren van dit beleid en bewaken de samenhang ertussen;</text:p>
                  </text:list-item>
                  <text:list-item text:style-override="id1-3-2-2-8-4-3-10">
                    <text:number>j.</text:number>
                    <text:p text:style-name="al">geven direct leiding aan de managers; scheppen daarbij voorwaarden voor de managers om goed te kunnen functioneren als integraal managers;</text:p>
                  </text:list-item>
                  <text:list-item text:style-override="id1-3-2-2-8-4-3-11">
                    <text:number>k.</text:number>
                    <text:p text:style-name="al">dragen zorg voor de uitvoering van de HR-cyclus voor hun managers;</text:p>
                  </text:list-item>
                  <text:list-item text:style-override="id1-3-2-2-8-4-3-12">
                    <text:number>l.</text:number>
                    <text:p text:style-name="al">dragen – op grond van door het college verkregen mandaat en met inachtneming van de Budgetregeling gemeente Noordoostpolder – zorg voor de realisering van de aan budgetten verbonden taakstelling(en) ten aanzien van (delen van) producten/investeringen/(hulp)kostenplaatsen die door het college aan hen zijn toegewezen;</text:p>
                  </text:list-item>
                  <text:list-item text:style-override="id1-3-2-2-8-4-3-13">
                    <text:number>m.</text:number>
                    <text:p text:style-name="al">plegen overleg en onderhandelen met externe instanties over de formulering en uitvoering van beleid en beheer;</text:p>
                  </text:list-item>
                  <text:list-item text:style-override="id1-3-2-2-8-4-3-14">
                    <text:number>n.</text:number>
                    <text:p text:style-name="al">vertegenwoordigen de gemeente in diverse in- en externe overlegsituaties.</text:p>
                  </text:list-item>
                </text:list>
              </text:list-item>
            </text:list>
          </text:section>
          <text:section text:name="artikel_id1-3-2-2-9" text:style-name="artikel">
            <text:p text:style-name="artikel_kop_titel"><text:span text:style-name="artikel_kop_label">Artikel</text:span> <text:span text:style-name="artikel_kop_nr">8</text:span> Taken en bevoegdheden managers</text:p>
            <text:list text:style-name="id1-3-2-2-9-2">
              <text:list-item text:style-override="id1-3-2-2-9-2">
                <text:number>1.</text:number>
                <text:p text:style-name="al">De managers zijn in algemene zin binnen de context van de eindverantwoordelijkheid van het directieteam verantwoordelijk voor het integrale tactisch/strategisch management, waaronder onder meer visieontwikkeling, concern- en middelenbeleid, planvorming en prioriteitstelling wordt verstaan, gebaseerd op de wensen van het directieteam en het bestuur en externe ontwikkelingen en dragen zorg voor een doeltreffende, doelmatige en kwalitatief hoogwaardige bedrijfsvoering van het eigen cluster.</text:p>
              </text:list-item>
              <text:list-item text:style-override="id1-3-2-2-9-3">
                <text:number>2.</text:number>
                <text:p text:style-name="al">De managers houden zich op de hoogte van landelijke, regionale en plaatselijke ontwikkelingen op middellange en lange termijn, signaleren kansen en bedreigingen en geven onder de verantwoording van het directieteam mede sturing aan de strategische ontwikkeling van de gemeente.</text:p>
              </text:list-item>
              <text:list-item text:style-override="id1-3-2-2-9-4">
                <text:number>3.</text:number>
                <text:p text:style-name="al">De managers formuleren in overleg met het directieteam en het bestuur een gemeentelijke visie en vertalen deze naar een uit te zetten koers voor het eigen cluster.</text:p>
              </text:list-item>
              <text:list-item text:style-override="id1-3-2-2-9-5">
                <text:number>4.</text:number>
                <text:p text:style-name="al">De managers dragen er zorg voor dat het eigen cluster - binnen de vastgestelde kaders van het concernbeleid en aanvullende bestuursopdrachten - het beleid voorbereidt, uitvoert en periodiek evalueert. De managers starten en beëindigen clusterprojecten en sturen deze projecten zo nodig aan.</text:p>
              </text:list-item>
              <text:list-item text:style-override="id1-3-2-2-9-6">
                <text:number>5.</text:number>
                <text:p text:style-name="al">De managers coördineren de beleidsvoorbereiding en –uitvoering voor het eigen cluster, stimuleren de onderlinge afstemming tussen de verschillende clusters en het bestuur en ondersteunen en faciliteren de samenwerking bij organisatiebrede zaken.</text:p>
              </text:list-item>
              <text:list-item text:style-override="id1-3-2-2-9-7">
                <text:number>6.</text:number>
                <text:p text:style-name="al">De managers dragen zorg voor een goede kwaliteit (met vroegtijdige afstemming van verschillende, betrokken vakdisciplines en belanghebbenden) van de ambtelijke advisering aan het bestuur en plegen periodiek overleg met het bestuur.</text:p>
              </text:list-item>
              <text:list-item text:style-override="id1-3-2-2-9-8">
                <text:number>7.</text:number>
                <text:p text:style-name="al">De managers coördineren de planning en controlcyclus voor het eigen cluster, leggen verantwoording af over de uitvoering van de producten/diensten/projecten van het eigen cluster en dragen zorg voor de rapportage richting directieteam en bestuur.</text:p>
              </text:list-item>
              <text:list-item text:style-override="id1-3-2-2-9-9">
                <text:number>8.</text:number>
                <text:p text:style-name="al">De managers nemen in overleg met het directieteam initiatieven tot vernieuwing van de bedrijfsvoering van het eigen cluster en zijn bij uitstek gericht op een klantgericht, effectief en efficiënt functioneren van het eigen cluster en dragen zorg voor het behalen van doelen die hiervoor, bijvoorbeeld in strategische plannen, door het directieteam en het bestuur zijn vastgesteld.</text:p>
              </text:list-item>
              <text:list-item text:style-override="id1-3-2-2-9-10">
                <text:number>9.</text:number>
                <text:p text:style-name="al">De managers bewaken en stimuleren het prestatieniveau en klantgerichtheid van het eigen cluster en lossen verstoringen in de organisatie op.</text:p>
              </text:list-item>
              <text:list-item text:style-override="id1-3-2-2-9-11">
                <text:number>10.</text:number>
                <text:p text:style-name="al">De managers dragen zorg dat het middelenbeleid binnen het eigen cluster op het gestelde in het negende lid wordt afgestemd, stimuleren het uitvoeren en periodiek evalueren van dit beleid en bewaken de samenhang ertussen.</text:p>
              </text:list-item>
              <text:list-item text:style-override="id1-3-2-2-9-12">
                <text:number>11.</text:number>
                <text:p text:style-name="al">De managers dragen zorg voor de uitvoering van de HR-cyclus binnen het eigen cluster.</text:p>
              </text:list-item>
              <text:list-item text:style-override="id1-3-2-2-9-13">
                <text:number>12.</text:number>
                <text:p text:style-name="al">De managers dragen – op grond van door het directieteam verkregen ondermandaat en met inachtneming van de Budgetregeling gemeente Noordoostpolder – zorg voor realisering van de aan de budgetten verbonden taakstelling(en) ten aanzien van producten/investeringen/(hulp)kostenplaatsen of delen hiervan of één of meer activiteiten of delen hiervan.</text:p>
              </text:list-item>
              <text:list-item text:style-override="id1-3-2-2-9-14">
                <text:number>13.</text:number>
                <text:p text:style-name="al">De managers plegen overleg en onderhandelen met externe instanties over de formulering en uitvoering van beleid en beheer voor zover dit betrekking heeft op het eigen cluster.</text:p>
              </text:list-item>
              <text:list-item text:style-override="id1-3-2-2-9-15">
                <text:number>14.</text:number>
                <text:p text:style-name="al">De managers vertegenwoordigen de gemeente in diverse in- en externe overlegsituaties.</text:p>
              </text:list-item>
              <text:list-item text:style-override="id1-3-2-2-9-16">
                <text:number>15.</text:number>
                <text:p text:style-name="al">Onder de verantwoordelijkheid van het directieteam dragen de managers met in achtneming van gestelde kaders de zorg voor:</text:p>
                <text:list text:style-name="id1-3-2-2-9-16-3">
                  <text:list-item text:style-override="id1-3-2-2-9-16-3-1">
                    <text:number>-</text:number>
                    <text:p text:style-name="al">het opstellen en de uitvoering van het desbetreffende A3-plan;</text:p>
                  </text:list-item>
                  <text:list-item text:style-override="id1-3-2-2-9-16-3-2">
                    <text:number>-</text:number>
                    <text:p text:style-name="al">de bewaking van de uitvoering van het desbetreffende A3-plan;</text:p>
                  </text:list-item>
                  <text:list-item text:style-override="id1-3-2-2-9-16-3-3">
                    <text:number>-</text:number>
                    <text:p text:style-name="al">de uitvoering van de aan het desbetreffende cluster toegewezen bestuursopdrachten;</text:p>
                  </text:list-item>
                  <text:list-item text:style-override="id1-3-2-2-9-16-3-4">
                    <text:number>-</text:number>
                    <text:p text:style-name="al">het opvolgen van de aanwijzingen van het directieteam.</text:p>
                  </text:list-item>
                </text:list>
              </text:list-item>
              <text:list-item text:style-override="id1-3-2-2-9-17">
                <text:number>16.</text:number>
                <text:p text:style-name="al">Onder de verantwoordelijkheid van het directieteam dragen de managers met in achtneming van de gestelde kaders de zorg voor het in stand houden van de administratieve organisatie van het cluster, het bijhouden van de aan hun cluster toegewezen administraties, het tijdig en volledig aanleveren van de juiste bestuurlijke informatie, en de uitvoering en bewaking van de financiële- en juridische rechtmatigheid en de naleving van de door het college of directie goedgekeurde richtlijnen met betrekking tot juridische kwaliteitszorg.</text:p>
              </text:list-item>
              <text:list-item text:style-override="id1-3-2-2-9-18">
                <text:number>17.</text:number>
                <text:p text:style-name="al">Een manager draagt de zorg voor het toetsen van voorstellen die in opdracht van het directieteam voor het college worden voorbereid, op: </text:p>
                <text:list text:style-name="id1-3-2-2-9-18-3">
                  <text:list-item text:style-override="id1-3-2-2-9-18-3-1">
                    <text:number>-</text:number>
                    <text:p text:style-name="al">de tijdigheid, de juistheid en de volledigheid van de gegeven informatie;</text:p>
                  </text:list-item>
                  <text:list-item text:style-override="id1-3-2-2-9-18-3-2">
                    <text:number>-</text:number>
                    <text:p text:style-name="al">de financiële- en juridische rechtmatigheid, de doelmatigheid en doeltreffendheid, alsmede de aanwijzing van ambtenaren van het cluster, die de verantwoordelijkheid zullen dragen voor de uitvoering van de voorgestelde besluiten.</text:p>
                  </text:list-item>
                </text:list>
              </text:list-item>
            </text:list>
          </text:section>
          <text:section text:name="artikel_id1-3-2-2-10" text:style-name="artikel">
            <text:p text:style-name="artikel_kop_titel"><text:span text:style-name="artikel_kop_label">Artikel</text:span> <text:span text:style-name="artikel_kop_nr">9</text:span> Taken en bevoegdheden teamleiders</text:p>
            <text:list text:style-name="id1-3-2-2-10-2">
              <text:list-item text:style-override="id1-3-2-2-10-2">
                <text:number>1.</text:number>
                <text:p text:style-name="al">Teamleiders zijn in algemene zin binnen de context van de verantwoordelijkheid van hun manager verantwoordelijk voor een deel van een cluster en dragen zorg voor een doeltreffende, doelmatige en kwalitatief hoogwaardige bedrijfsvoering van dat onderdeel.</text:p>
              </text:list-item>
              <text:list-item text:style-override="id1-3-2-2-10-3">
                <text:number>2.</text:number>
                <text:p text:style-name="al">De teamleiders dragen er zorg voor dat het deel van het cluster waarvoor zij verantwoordelijk zijn - binnen de vastgestelde kaders van het concernbeleid en aanvullende bestuursopdrachten - het beleid voorbereidt, uitvoert en periodiek evalueert. </text:p>
              </text:list-item>
              <text:list-item text:style-override="id1-3-2-2-10-4">
                <text:number>3.</text:number>
                <text:p text:style-name="al">De teamleiders coördineren de beleidsvoorbereiding en –uitvoering voor het onderdeel van het cluster waarvoor zij verantwoordelijk zijn.</text:p>
              </text:list-item>
              <text:list-item text:style-override="id1-3-2-2-10-5">
                <text:number>4.</text:number>
                <text:p text:style-name="al">De teamleiders dragen zorg voor een goede kwaliteit (met vroegtijdige afstemming van verschillende, betrokken vakdisciplines en belanghebbenden) van de ambtelijke advisering aan het bestuur.</text:p>
              </text:list-item>
              <text:list-item text:style-override="id1-3-2-2-10-6">
                <text:number>5.</text:number>
                <text:p text:style-name="al">De teamleiders coördineren de planning en controlcyclus voor het eigen onderdeel van het cluster en leggen verantwoording af over de uitvoering van de producten/diensten/projecten van het eigen onderdeel aan de manager.</text:p>
              </text:list-item>
              <text:list-item text:style-override="id1-3-2-2-10-7">
                <text:number>6.</text:number>
                <text:p text:style-name="al">De teamleiders nemen in overleg met hun manager initiatieven tot vernieuwing van de bedrijfsvoering van het eigen onderdeel van het cluster en zijn bij uitstek gericht op een klantgericht, effectief en efficiënt functioneren van het eigen cluster en dragen zorg voor het behalen van doelen die hiervoor, bijvoorbeeld in het A3-plan, door de manager zijn vastgesteld.</text:p>
              </text:list-item>
              <text:list-item text:style-override="id1-3-2-2-10-8">
                <text:number>7.</text:number>
                <text:p text:style-name="al">Een teamleider bewaakt en stimuleert het prestatieniveau en klantgerichtheid van het eigen onderdeel van het cluster en lost verstoringen in de organisatie op.</text:p>
              </text:list-item>
              <text:list-item text:style-override="id1-3-2-2-10-9">
                <text:number>8.</text:number>
                <text:p text:style-name="al">Een teamleider draagt zorg voor de uitvoering van de HR-cyclus binnen het eigen onderdeel van het cluster.</text:p>
              </text:list-item>
              <text:list-item text:style-override="id1-3-2-2-10-10">
                <text:number>9.</text:number>
                <text:p text:style-name="al">De teamleiders plegen overleg en onderhandelen met externe instanties over de formulering en uitvoering van beleid en beheer voor zover dit betrekking heeft op het eigen onderdeel van het cluster.</text:p>
              </text:list-item>
              <text:list-item text:style-override="id1-3-2-2-10-11">
                <text:number>10.</text:number>
                <text:p text:style-name="al">De teamleiders vertegenwoordigen de gemeente in diverse in- en externe overlegsituaties.</text:p>
              </text:list-item>
              <text:list-item text:style-override="id1-3-2-2-10-12">
                <text:number>11.</text:number>
                <text:p text:style-name="al">Onder de verantwoordelijkheid van de manager draagt de teamleider met in achtneming van gestelde kaders de zorg voor:</text:p>
                <text:list text:style-name="id1-3-2-2-10-12-3">
                  <text:list-item text:style-override="id1-3-2-2-10-12-3-1">
                    <text:number>-</text:number>
                    <text:p text:style-name="al">de uitvoering van het desbetreffende A3-plan voorzover dit van toepassing is op het eigen onderdeel van het cluster; </text:p>
                  </text:list-item>
                  <text:list-item text:style-override="id1-3-2-2-10-12-3-2">
                    <text:number>-</text:number>
                    <text:p text:style-name="al">de bewaking van de uitvoering van het desbetreffende A3-plan voorzover dit van toepassing is op het eigen onderdeel van het cluster;</text:p>
                  </text:list-item>
                  <text:list-item text:style-override="id1-3-2-2-10-12-3-3">
                    <text:number>-</text:number>
                    <text:p text:style-name="al">het opvolgen van de aanwijzingen van het directieteam of de manager.</text:p>
                  </text:list-item>
                </text:list>
              </text:list-item>
              <text:list-item text:style-override="id1-3-2-2-10-13">
                <text:number>12.</text:number>
                <text:p text:style-name="al">Onder de verantwoordelijkheid van de manager draagt een teamleider met in achtneming van de gestelde kaders de zorg voor het in stand houden van de administratieve organisatie van het eigen onderdeel van het cluster, het bijhouden van de aan dit onderdeel toegewezen administraties, het tijdig en volledig aanleveren van de juiste bestuurlijke informatie, en de uitvoering en bewaking van de financiële- en juridische rechtmatigheid en de naleving van de door het college of directie goedgekeurde richtlijnen met betrekking tot juridische kwaliteitszorg.</text:p>
              </text:list-item>
              <text:list-item text:style-override="id1-3-2-2-10-14">
                <text:number>13.</text:number>
                <text:p text:style-name="al">Een teamleider draagt de zorg voor het toetsen van voorstellen die in opdracht van het directieteam of de manager door het eigen onderdeel van het cluster voor het college worden voorbereid, op: </text:p>
                <text:list text:style-name="id1-3-2-2-10-14-3">
                  <text:list-item text:style-override="id1-3-2-2-10-14-3-1">
                    <text:number>-</text:number>
                    <text:p text:style-name="al">de tijdigheid, de juistheid en de volledigheid van de gegeven informatie;</text:p>
                  </text:list-item>
                  <text:list-item text:style-override="id1-3-2-2-10-14-3-2">
                    <text:number>-</text:number>
                    <text:p text:style-name="al">de financiële- en juridische rechtmatigheid, de doelmatigheid en doeltreffendheid, alsmede de aanwijzing van ambtenaren van het eigen onderdeel van het cluster, die de verantwoordelijkheid zullen dragen voor de uitvoering van de voorgestelde besluiten.</text:p>
                  </text:list-item>
                </text:list>
              </text:list-item>
            </text:list>
          </text:section>
          <text:section text:name="artikel_id1-3-2-2-11" text:style-name="artikel">
            <text:p text:style-name="artikel_kop_titel"><text:span text:style-name="artikel_kop_label">Artikel</text:span> <text:span text:style-name="artikel_kop_nr">10</text:span> Staf</text:p>
            <text:p text:style-name="al">In principe kent de bestuursdienst geen solistische staffuncties binnen een cluster. Het directieteam is echter bevoegd één of meer staffuncties binnen een cluster te creëren indien dit – gelet op de samenstelling van taken van een cluster en van uit het oogpunt van kwaliteit en effectiviteit van de bedrijfsvoering binnen een cluster - als passend kan worden aangemerkt.</text:p>
          </text:section>
          <text:section text:name="artikel_id1-3-2-2-12" text:style-name="artikel">
            <text:p text:style-name="artikel_kop_titel"><text:span text:style-name="artikel_kop_label">Artikel</text:span> <text:span text:style-name="artikel_kop_nr">11</text:span> Benoeming, schorsing, ontslag en vervanging functionarissen</text:p>
            <text:list text:style-name="id1-3-2-2-12-2">
              <text:list-item text:style-override="id1-3-2-2-12-2">
                <text:number>1.</text:number>
                <text:p text:style-name="al">De gemeentesecretaris/directeur en de algemeen directeur/loco-secretaris worden benoemd, geschorst en ontslagen door het college.</text:p>
              </text:list-item>
              <text:list-item text:style-override="id1-3-2-2-12-3">
                <text:number>2.</text:number>
                <text:p text:style-name="al">Het college kan de benoeming, schorsing en ontslag van de overige ambtenaren van de organisatie mandateren aan de gemeentesecretaris/directeur en de algemeen directeur/loco-secretaris.</text:p>
              </text:list-item>
              <text:list-item text:style-override="id1-3-2-2-12-4">
                <text:number>3.</text:number>
                <text:p text:style-name="al">Bij afwezigheid vervangen de gemeentesecretaris/directeur en de algemeen directeur/loco-secretaris elkaar. </text:p>
              </text:list-item>
              <text:list-item text:style-override="id1-3-2-2-12-5">
                <text:number>4.</text:number>
                <text:p text:style-name="al">De vervanging bij afwezigheid van de managers vindt horizontaal plaats . De gemeentesecretaris/directeur en de algemeen directeur/loco-secretaris regelen dit binnen de clusters waarvoor zij primair verantwoordelijk zijn.</text:p>
              </text:list-item>
              <text:list-item text:style-override="id1-3-2-2-12-6">
                <text:number>5.</text:number>
                <text:p text:style-name="al">Horizontale vervanging is primair gericht op de leidinggevende aspecten:</text:p>
                <text:list text:style-name="id1-3-2-2-12-6-3">
                  <text:list-item text:style-override="id1-3-2-2-12-6-3-1">
                    <text:number>a.</text:number>
                    <text:p text:style-name="al">het zijn van aanspreekpunt voor het directieteam, bestuur en ambtenaren;</text:p>
                  </text:list-item>
                  <text:list-item text:style-override="id1-3-2-2-12-6-3-2">
                    <text:number>b.</text:number>
                    <text:p text:style-name="al">de verantwoordelijkheid voor de kwaliteit van beleidsadviezen en de beleidsuitvoering, hierbij gaat het niet zo zeer om de vakinhoudelijke aspecten, maar om beleidsvisie en beleidsuitgangspunten;</text:p>
                  </text:list-item>
                  <text:list-item text:style-override="id1-3-2-2-12-6-3-3">
                    <text:number>c.</text:number>
                    <text:p text:style-name="al">verantwoordelijkheid voor PICOFA- en juridische aspecten.</text:p>
                  </text:list-item>
                </text:list>
              </text:list-item>
              <text:list-item text:style-override="id1-3-2-2-12-7">
                <text:number>6.</text:number>
                <text:p text:style-name="al">Teamleiders worden bij afwezigheid vervangen door hun managers.</text:p>
              </text:list-item>
              <text:list-item text:style-override="id1-3-2-2-12-8">
                <text:number>7.</text:number>
                <text:p text:style-name="al">Vakinhoudelijke vervanging is primair gericht op de verantwoordelijkheidsverdeling ten aanzien van vakinhoudelijke aspecten. De twee uitgangspunten hierbij zijn de inhoudelijke expertise van ambtenaren en dat verantwoordelijkheden zo laag mogelijk in de organisatie belegd worden. </text:p>
              </text:list-item>
            </text:list>
          </text:section>
          <text:section text:name="artikel_id1-3-2-2-13" text:style-name="artikel">
            <text:p text:style-name="artikel_kop_titel"><text:span text:style-name="artikel_kop_label">Artikel</text:span> <text:span text:style-name="artikel_kop_nr">12</text:span> Ondersteunende werkzaamheden deelneming in rechtspersonen</text:p>
            <text:list text:style-name="id1-3-2-2-13-2">
              <text:list-item text:style-override="id1-3-2-2-13-2">
                <text:number>1.</text:number>
                <text:p text:style-name="al">Bij oprichting en deelneming in rechtspersonen als bedoeld in het tweede lid van artikel 160 van de Gemeentewet, bepaalt het directieteam in overleg met het college, welke clusters ten behoeve van de vertegenwoordigers van het gemeentebestuur ter zake ondersteunende werkzaamheden verrichten. </text:p>
              </text:list-item>
              <text:list-item text:style-override="id1-3-2-2-13-3">
                <text:number>2.</text:number>
                <text:p text:style-name="al">Ambtenaren die als vertegenwoordiger van het gemeentebestuur deel uitmaken van enig bestuur of raad van rechtspersonen, zijn verplicht om op nader door het college te bepalen wijze verslag uit te brengen aan het directieteam en college over hun werkzaamheden als bestuurslid van de desbetreffende rechtspersoon. </text:p>
              </text:list-item>
              <text:list-item text:style-override="id1-3-2-2-13-4">
                <text:number>3.</text:number>
                <text:p text:style-name="al">De in het tweede lid genoemde vertegenwoordigers van het gemeentebestuur in door het college opgerichte rechtspersonen en de in het eerste lid aangewezen clusters bevorderen voor zover mogelijk, dat het beheer van deze rechtspersonen voldoet aan de regels, die gelden voor de ambtelijke organisatie. </text:p>
              </text:list-item>
            </text:list>
          </text:section>
          <text:section text:name="artikel_id1-3-2-2-14" text:style-name="artikel">
            <text:p text:style-name="artikel_kop_titel"><text:span text:style-name="artikel_kop_label">Artikel</text:span> <text:span text:style-name="artikel_kop_nr">13</text:span> Bestuursopdrachten</text:p>
            <text:list text:style-name="id1-3-2-2-14-2">
              <text:list-item text:style-override="id1-3-2-2-14-2">
                <text:number>1.</text:number>
                <text:p text:style-name="al">Voor de beleidsvoorbereiding geeft het college bestuursopdrachten aan het directieteam. </text:p>
              </text:list-item>
              <text:list-item text:style-override="id1-3-2-2-14-3">
                <text:number>2.</text:number>
                <text:p text:style-name="al">Een bestuursopdracht geeft het kader aan voor de inbreng bij het ontwikkelen van beleid. </text:p>
              </text:list-item>
              <text:list-item text:style-override="id1-3-2-2-14-4">
                <text:number>3.</text:number>
                <text:p text:style-name="al">Het directieteam draagt de zorg voor uitvoering van bestuursopdrachten door de ambtelijke organisatie. </text:p>
              </text:list-item>
            </text:list>
          </text:section>
          <text:section text:name="artikel_id1-3-2-2-15" text:style-name="artikel">
            <text:p text:style-name="artikel_kop_titel"><text:span text:style-name="artikel_kop_label">Artikel</text:span> <text:span text:style-name="artikel_kop_nr">14</text:span> Verantwoording</text:p>
            <text:p text:style-name="al">Door of namens het directieteam wordt, met inachtneming van het gestelde in dit organisatiestatuut en andere terzake relevante regelingen en verordeningen, regelmatig – zowel vooraf als achteraf – verantwoording aan het college afgelegd met betrekking tot de stand van zaken van:</text:p>
            <text:list text:style-name="id1-3-2-2-15-3">
              <text:list-item text:style-override="id1-3-2-2-15-3-1">
                <text:number>-</text:number>
                <text:p text:style-name="al">de doelmatigheid, doeltreffendheid en rechtmatigheid van de bedrijfsvoering;</text:p>
              </text:list-item>
              <text:list-item text:style-override="id1-3-2-2-15-3-2">
                <text:number>-</text:number>
                <text:p text:style-name="al">overige voor het college relevante aangelegenheden met betrekking tot de </text:p>
              </text:list-item>
              <text:list-item text:style-override="id1-3-2-2-15-3-3">
                <text:number>-</text:number>
                <text:p text:style-name="al">bedrijfsvoering en ambtelijke organisatie.</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it gewijzigde statuut treedt in werking op 1 mei 2017 en werkt terug tot en met 1 januari 2017.</text:p>
              </text:list-item>
              <text:list-item text:style-override="id1-3-2-2-16-3">
                <text:number>2.</text:number>
                <text:p text:style-name="al">Op dat tijdstip vervalt het Organisatiestatuut gemeente Noordoostpolder zoals dat op 23 december 2014 is vastgesteld. </text:p>
              </text:list-item>
              <text:list-item text:style-override="id1-3-2-2-16-4">
                <text:number>3.</text:number>
                <text:p text:style-name="al">Dit statuut kan worden aangehaald als Organisatiestatuut gemeente Noordoostpolder.</text:p>
                <text:p text:style-name="tussenkopcur"/>
              </text:list-item>
            </text:list>
          </text:section>
        </text:section>
        <text:section text:name="regeling-sluiting_id1-3-2-3" text:style-name="regeling-sluiting">
          <text:section text:name="slotformulering_id1-3-2-3-1" text:style-name="slotformulering">
            <text:p text:style-name="al"> Aldus vastgesteld in de vergadering van het college van 28 maart 2017.</text:p>
          </text:section>
          <text:section text:name="ondertekening_id1-3-2-3-2">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70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0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0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statuut bestuursdienst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04</meta:user-defined>
    <meta:user-defined meta:name="OVERHEIDop.GmbID/DC.identifier">gmb-2017-56704</meta:user-defined>
    <meta:user-defined meta:name="OVERHEID.TaxonomieBeleidsagenda/OVERHEID.category">Bestuur | Organisatie en beleid</meta:user-defined>
    <meta:user-defined meta:name="OVERHEID.Gemeente/DC.spatial">Noordoostpolder</meta:user-defined>
    <meta:user-defined meta:name="DC.source">artikel 160 van de Gemeentewet;1.0:c:BWBR0005416&amp;artikel=160&amp;g=2017-01-01</meta:user-defined>
    <meta:user-defined meta:name="DC.source">;http://decentrale.regelgeving.overheid.nl/cvdr/XHTMLoutput/historie/Noordoostpolder/430799/430799_1.html</meta:user-defined>
    <meta:user-defined meta:name="DC.source">;http://decentrale.regelgeving.overheid.nl/cvdr/XHTMLoutput/historie/Noordoostpolder/420882/420882_1.html</meta:user-defined>
    <meta:user-defined meta:name="OVERHEIDop.referentienummer">472399</meta:user-defined>
    <meta:user-defined meta:name="DCTERMS.alternative">Organisatiestatuut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