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4, zaaknummer 134005</text:p>
            <text:p text:style-name="common-al">Voor: aanpassen gevel, datum ontvangst 04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70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701</meta:user-defined>
    <meta:user-defined meta:name="OVERHEIDop.GmbID/DC.identifier">gmb-2017-56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4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5 444257</meta:user-defined>
    <meta:user-defined meta:name="OVERHEIDop.versieInformatie"/>
  </office:meta>
</office:document-meta>
</file>