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et bodembescherming: Muntinglaa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afdeling Stadsingenieurs van de gemeente Groningen een melding ‘Besluit uniforme saneringen’, categorie immobiel, ontvangen voor een bodemsanering in de Muntinglaan te Groningen, ter hoogte van de huisnummers 3 t/m 27. De aanleiding voor deze bodemsanering wordt gevormd door het project ‘Riolering Grunobuurt Groningen fase 2: locatie Muntinglaan’. </text:p>
            <text:p text:style-name="last-al">Indien de melding voldoet, kan de afdeling Stadsingenieurs vanaf 8 mei 2017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9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Wet bodembescherming: Muntinglaan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699</meta:user-defined>
    <meta:user-defined meta:name="OVERHEIDop.GmbID/DC.identifier">gmb-2017-5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Munt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93 580217</meta:user-defined>
    <meta:user-defined meta:name="OVERHEIDop.versieInformatie"/>
  </office:meta>
</office:document-meta>
</file>