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et bodembescherming: Snelliusstraat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de afdeling Stadsingenieurs van de gemeente Groningen een melding ‘Besluit uniforme saneringen’, categorie immobiel, ontvangen voor een bodemsanering in de Snelliusstraat te Groningen, ter hoogte van de huisnummers 29 t/m 39. De aanleiding voor deze bodemsanering wordt gevormd door het project ‘Riolering Grunobuurt Groningen fase 2: locatie Snelliusstraat’. </text:p>
            <text:p text:style-name="last-al">Indien de melding voldoet, kan de afdeling Stadsingenieurs vanaf 8 mei 2017 beginnen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69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9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9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Wet bodembescherming: Snelliusstraat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698</meta:user-defined>
    <meta:user-defined meta:name="OVERHEIDop.GmbID/DC.identifier">gmb-2017-56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Snelli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35 580381</meta:user-defined>
    <meta:user-defined meta:name="OVERHEIDop.versieInformatie"/>
  </office:meta>
</office:document-meta>
</file>