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rgerheidespelen en livemuziek vv Noardburgum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april 2017 is de volgende ontheffing ver­leend:</text:p>
            <text:p text:style-name="common-al"/>
            <text:p text:style-name="common-al">Noardburgum, terrein en kantine VV Noardburgum, Reiddekkersstrjitte 51, de Burgerheidespelen vv Noardburgum, spelletjes jeugd en volwassenen met na afloop livemuziek van 11.00 uur tot 22.00 uur op 27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69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urgerheidespelen en livemuziek vv Noardburgum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92</meta:user-defined>
    <meta:user-defined meta:name="OVERHEIDop.GmbID/DC.identifier">gmb-2017-56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7 582343</meta:user-defined>
    <meta:user-defined meta:name="OVERHEIDop.versieInformatie"/>
  </office:meta>
</office:document-meta>
</file>