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text:p>
            <text:p text:style-name="al">gelet op de Participatiewet, de Wet inkomensvoorziening oudere en gedeeltelijke arbeidsongeschikte werknemers (Ioaw), de Wet inkomensvoorziening oudere en gedeeltelijke gewezen zelfstandigen (Ioaz) en het Besluit bijstandverlening zelfstandigen 2004 (Bbz);</text:p>
            <text:p text:style-name="al">overwegende dat de gemeenteraad op grond van het bepaalde in artikel 47 van de Participatiewet verplicht is bij verordening regels te stellen over de wijze waarop de personen die algemene bijstand ontvangen of hun vertegenwoordigers worden betrokken bij de uitvoering van deze wet;</text:p>
            <text:p text:style-name="al">b e s l u i t : </text:p>
            <text:p text:style-name="al">vast te stellen de </text:p>
            <text:p text:style-name="al">"VERORDENING CLIËNTENPARTICIP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palingen</text:p>
              <text:p text:style-name="al">In deze verordening wordt verstaan onder:</text:p>
              <text:p text:style-name="al">Werkplein Fivelingo: </text:p>
              <text:p text:style-name="al">het openbaar lichaam "Werkplein Fivelingo", opgericht door de gemeenten Appingedam, Delfzijl en Loppersum, bij gemeenschappelijke regeling;</text:p>
              <text:p text:style-name="al">Participatiewet: </text:p>
              <text:p text:style-name="al">de Participatiewet. In deze verordening wordt onder de Wet tevens verstaan, de Wet inkomensvoorziening oudere en gedeeltelijk arbeidsongeschikte werkloze werknemers (Ioaw), de Wet inkomensvoorziening oudere gedeeltelijk arbeidsongeschikte gewezen zelfstandigen (Ioaz) en het Besluit bijstandverlening zelfstandigen 2004 (Bbz);</text:p>
              <text:p text:style-name="al">Cliënt:</text:p>
              <text:list text:style-name="id1-3-2-2-1-2-8">
                <text:list-item text:style-override="id1-3-2-2-1-2-8-1">
                  <text:number>a.</text:number>
                  <text:p text:style-name="al">de persoon die een uitkering ontvangt op grond van de Participatie¬wet, als bedoeld in het eerste lid, alsmede de persoon die behoort tot de personenkring als omschreven in artikel 7, eerste lid, onder a, van de Participatiewet;</text:p>
                </text:list-item>
                <text:list-item text:style-override="id1-3-2-2-1-2-8-2">
                  <text:number>b.</text:number>
                  <text:p text:style-name="al">Wsw gerechtigden; ingezetenen die voor de Wsw geindiceerd zijn of wettelijke vertegenwoordigers, te weten:</text:p>
                  <text:list text:style-name="id1-3-2-2-1-2-8-2-3">
                    <text:list-item text:style-override="id1-3-2-2-1-2-8-2-3-1">
                      <text:number>1.</text:number>
                      <text:p text:style-name="al">Wsw-gerechtigden als werknemer van Werkplein Fivelingo;</text:p>
                    </text:list-item>
                    <text:list-item text:style-override="id1-3-2-2-1-2-8-2-3-2">
                      <text:number>2.</text:number>
                      <text:p text:style-name="al">Wsw-gerechtigden als werknemer bij een reguliere werkgever;</text:p>
                    </text:list-item>
                  </text:list>
                </text:list-item>
              </text:list>
              <text:p text:style-name="al">Cliëntenraad: </text:p>
              <text:p text:style-name="al">de Cliëntenraad als bedoeld in artikel 47 van de Participatiewet; </text:p>
              <text:p text:style-name="al">Werkgebied: </text:p>
              <text:p text:style-name="al">het totale grondgebied van de deelnemende gemeenten aan de gemeen-schappelijke regeling (conform artikel 2 van de regeling);</text:p>
              <text:p text:style-name="al"/>
            </text:section>
            <text:section text:name="artikel_id1-3-2-2-1-3" text:style-name="artikel">
              <text:p text:style-name="artikel_kop_titel"><text:span text:style-name="artikel_kop_label">Artikel</text:span> <text:span text:style-name="artikel_kop_nr">2.</text:span> Doelstelling</text:p>
              <text:p text:style-name="al">Cliëntenparticipatie in het kader van artikel 47 Participatiewet heeft tot doel een bijdrage te leveren aan de kwaliteit van de uitvoering en dienstverlening van Werkplein Fivelingo, door middel van het geven van adviezen, het afgeven van signalen en doen van verbetervoorstellen. Cliënten en/of vertegenwoordigers van belangenorganisaties kunnen op deze wijze invloed uitoefenen op het lokaal beleid op het terrein van werk en inkomen. Ten behoeve van dit doel is een organisatie in het leven geroepen die opereert onder de naam Cliëntenraad Werkplein Fivelingo. </text:p>
            </text:section>
            <text:section text:name="artikel_id1-3-2-2-1-4" text:style-name="artikel">
              <text:p text:style-name="artikel_kop_titel"><text:span text:style-name="artikel_kop_label">Artikel</text:span> <text:span text:style-name="artikel_kop_nr">3.</text:span> Beleidsterreinen</text:p>
              <text:p text:style-name="al">In het kader van de cliëntparticipatie wordt de cliëntenraad betrokken bij het beleid over de Participatiewet: beleidsvoorbereiding, vaststelling, uitvoering en evaluatie.</text:p>
            </text:section>
            <text:p text:style-name="hoofdstuk_bottom"/>
          </text:section>
          <text:section text:name="hoofdstuk_id1-3-2-2-2" text:style-name="hoofdstuk">
            <text:p text:style-name="hoofdstuk_kop"><text:span text:style-name="label">HOOFDSTUK</text:span> <text:span text:style-name="nr">2</text:span> CLIËNTENRAAD</text:p>
            <text:section text:name="artikel_id1-3-2-2-2-2" text:style-name="artikel">
              <text:p text:style-name="artikel_kop_titel"><text:span text:style-name="artikel_kop_label">Artikel</text:span> <text:span text:style-name="artikel_kop_nr">4.</text:span> Samenstelling cliëntenraad</text:p>
              <text:list text:style-name="id1-3-2-2-2-2-2">
                <text:list-item text:style-override="id1-3-2-2-2-2-2-1">
                  <text:number>1.</text:number>
                  <text:p text:style-name="al">In de Cliëntenraad hebben personen zitting, die cliënt zijn van Werkplein Fivelingo, dan wel vertegenwoordigers van belangenorganisaties, die geacht worden deskundig te zijn op het gebied van sociale wetgeving. Zij behartigen de algemene belangen van de cliënten.</text:p>
                </text:list-item>
                <text:list-item text:style-override="id1-3-2-2-2-2-2-2">
                  <text:number>2.</text:number>
                  <text:p text:style-name="al">De Cliëntenraad bestaat uit negen leden. </text:p>
                </text:list-item>
                <text:list-item text:style-override="id1-3-2-2-2-2-2-3">
                  <text:number>3.</text:number>
                  <text:p text:style-name="al">Nieuwe leden van de Cliëntenraad worden door de colleges van burgemeester en wethouders van de deelnemende gemeenten.</text:p>
                </text:list-item>
                <text:list-item text:style-override="id1-3-2-2-2-2-2-4">
                  <text:number>4.</text:number>
                  <text:p text:style-name="al">Voor elk lid wordt op dezelfde wijze een stemgerechtigde plaatsvervanger benoemd.</text:p>
                </text:list-item>
                <text:list-item text:style-override="id1-3-2-2-2-2-2-5">
                  <text:number>5.</text:number>
                  <text:p text:style-name="al">De individuele leden als bedoeld in lid 3 zijn zoveel mogelijk cliënten van Werkplein Fivelingo en voor zover mogelijk een afspiegeling van de verschillende doelgroepen van de Werkplein Fivelingo. Zij zijn woonachtig in de deelnemende gemeenten. Maximaal een derde deel van de cliëntenraad mag bestaan uit vertegenwoordigers van belangenorganisaties.</text:p>
                </text:list-item>
                <text:list-item text:style-override="id1-3-2-2-2-2-2-6">
                  <text:number>6.</text:number>
                  <text:p text:style-name="al">De voorzitter van de Cliëntenraad:</text:p>
                  <text:list text:style-name="id1-3-2-2-2-2-2-6-3">
                    <text:list-item text:style-override="id1-3-2-2-2-2-2-6-3-1">
                      <text:number>a.</text:number>
                      <text:p text:style-name="al">fungeert als onafhankelijk en technisch voorzitter;</text:p>
                    </text:list-item>
                    <text:list-item text:style-override="id1-3-2-2-2-2-2-6-3-2">
                      <text:number>b.</text:number>
                      <text:p text:style-name="al">heeft affiniteit en enige bekendheid met het vakgebied;</text:p>
                    </text:list-item>
                    <text:list-item text:style-override="id1-3-2-2-2-2-2-6-3-3">
                      <text:number>c.</text:number>
                      <text:p text:style-name="al">beschikt over beleidsmatig en zakelijk inzicht;</text:p>
                    </text:list-item>
                    <text:list-item text:style-override="id1-3-2-2-2-2-2-6-3-4">
                      <text:number>d.</text:number>
                      <text:p text:style-name="al">heeft een adviserende stem in de Cliëntenraad;</text:p>
                    </text:list-item>
                  </text:list>
                </text:list-item>
                <text:list-item text:style-override="id1-3-2-2-2-2-2-7">
                  <text:number>7.</text:number>
                  <text:p text:style-name="al">De ambtelijk secretaris, tevens penningmeester, wordt aangewezen door de colleges van burgemeester en wethouders uit de ambtelijke organisatie van Werkplein Fivelingo. Hij heeft in de Cliëntenraad een adviserende stem.</text:p>
                </text:list-item>
                <text:list-item text:style-override="id1-3-2-2-2-2-2-8">
                  <text:number>8.</text:number>
                  <text:p text:style-name="al">Het lidmaatschap van de Cliëntenraad is onverenigbaar met het lidmaatschap van de gemeenteraden, raadscommissies en colleges van de deelnemende gemeenten.</text:p>
                </text:list-item>
              </text:list>
            </text:section>
            <text:section text:name="artikel_id1-3-2-2-2-3" text:style-name="artikel">
              <text:p text:style-name="artikel_kop_titel"><text:span text:style-name="artikel_kop_label">Artikel</text:span> <text:span text:style-name="artikel_kop_nr">5.</text:span> Werkwijze</text:p>
              <text:list text:style-name="id1-3-2-2-2-3-2">
                <text:list-item text:style-override="id1-3-2-2-2-3-2-1">
                  <text:number>1.</text:number>
                  <text:p text:style-name="al">In het kader van de cliëntenparticipatie vragen de colleges van burgemeester en wethouders van de deelnemende gemeenten , de cliëntenraad om advies. De raad is ook gerechtigd uit eigen beweging advies uit te brengen aan de colleges van burgemeester en wethouders. </text:p>
                </text:list-item>
                <text:list-item text:style-override="id1-3-2-2-2-3-2-2">
                  <text:number>2.</text:number>
                  <text:p text:style-name="al">De colleges van burgemeester en wethouders van de deelnemende gemeenten vragen de cliëntenraad om advies inzake beleidsvoorbereiding, vaststelling, uitvoering en evaluatie m.b.t. de Participatiewet. Centraal staat steeds het verbeteren van de dienstverlening. </text:p>
                </text:list-item>
                <text:list-item text:style-override="id1-3-2-2-2-3-2-3">
                  <text:number>3.</text:number>
                  <text:p text:style-name="al">De colleges van burgemeester en wethouders van de deelnemende gemeenten vragen de cliëntenraad om haar advies als het gaat om het vaststellen, wijzigen of intrekken van verordeningen en van beleidsregels die betrekking hebben op de belanghebbenden.</text:p>
                </text:list-item>
                <text:list-item text:style-override="id1-3-2-2-2-3-2-4">
                  <text:number>4.</text:number>
                  <text:p text:style-name="al">Het advies wordt op een dusdanig tijdstip gevraagd, dat het van wezenlijke invloed kan zijn op het te nemen besluit. </text:p>
                </text:list-item>
                <text:list-item text:style-override="id1-3-2-2-2-3-2-5">
                  <text:number>5.</text:number>
                  <text:p text:style-name="al">In geval het een evaluatie betreft, zullen de colleges van burgemeester en wethouders van de deelnemende gemeenten de cliëntenraad tijdig in de gelegenheid stellen om haar visie op de te evalueren onderwerpen en de bijbehorende vraagstelling te formuleren. </text:p>
                </text:list-item>
                <text:list-item text:style-override="id1-3-2-2-2-3-2-6">
                  <text:number>6.</text:number>
                  <text:p text:style-name="al">Indien de colleges van burgemeester en wethouders van de deelnemende gemeenten afwijken van het advies van de cliëntenraad wordt dit gemotiveerd bij het voorstel aangegeven. </text:p>
                </text:list-item>
                <text:list-item text:style-override="id1-3-2-2-2-3-2-7">
                  <text:number>7.</text:number>
                  <text:p text:style-name="al">De colleges van burgemeester en wethouders van de deelnemende gemeenten wijzen een ambtelijk secretaris aan als aanspreekpunt voor de cliëntenraad. </text:p>
                </text:list-item>
                <text:list-item text:style-override="id1-3-2-2-2-3-2-8">
                  <text:number>8.</text:number>
                  <text:p text:style-name="al">De Cliëntenraad is niet bevoegd te adviseren naar aanleiding van klachten, bezwaarschriften en andere zaken die op individuele cliënten betrekking hebben. Evenmin heeft de Cliëntenraad adviesrecht inzake het personeels- en organisatiebeleid.</text:p>
                </text:list-item>
              </text:list>
            </text:section>
            <text:section text:name="artikel_id1-3-2-2-2-4" text:style-name="artikel">
              <text:p text:style-name="artikel_kop_titel"><text:span text:style-name="artikel_kop_label">Artikel</text:span> <text:span text:style-name="artikel_kop_nr">6.</text:span> Benoeming en zittingsduur leden Cliëntenraad en voorzitter</text:p>
              <text:list text:style-name="id1-3-2-2-2-4-2">
                <text:list-item text:style-override="id1-3-2-2-2-4-2-1">
                  <text:number>1.</text:number>
                  <text:p text:style-name="al">De colleges van burgemeester en wethouders van de deelnemende gemeenten benoemen de leden en de voorzitter van de cliëntenraad voor een periode van vier jaar. Verlenging met een gelijke periode is eenmalig mogelijk.</text:p>
                </text:list-item>
                <text:list-item text:style-override="id1-3-2-2-2-4-2-2">
                  <text:number>2.</text:number>
                  <text:p text:style-name="al">De leden en de voorzitter van de Cliëntenraad kunnen ontslag nemen door hiervan mededeling te doen aan de colleges van burgemeester en wethouders van de deelnemende gemeenten.</text:p>
                </text:list-item>
                <text:list-item text:style-override="id1-3-2-2-2-4-2-3">
                  <text:number>3.</text:number>
                  <text:p text:style-name="al">Eindigt de hoedanigheid waaraan een lid zijn benoeming ontleent, dan houdt hij binnen drie maanden op lid van de Cliëntenraad te zijn.</text:p>
                </text:list-item>
                <text:list-item text:style-override="id1-3-2-2-2-4-2-4">
                  <text:number>4.</text:number>
                  <text:p text:style-name="al">De benoeming ter voorziening in tussentijds opengevallen plaatsen geschiedt binnen drie maanden na het ontstaan van de vacature.</text:p>
                </text:list-item>
                <text:list-item text:style-override="id1-3-2-2-2-4-2-5">
                  <text:number>5.</text:number>
                  <text:p text:style-name="al">De colleges van burgemeester en wethouders van de deelnemende gemeenten kunnen, in overleg met de Cliëntenraad, onder opgaaf van gemotiveerde redenen een lid, dan wel de voorzitter, van de Cliëntenraad schorsen c.q. zijn lidmaatschap intrekken. Dit kan ook op verzoek van de Cliëntenraad. Het betreffende lid, dan wel de voorzitter, wordt vooraf door de colleges van burgemeester en wethouders van de deelnemende gemeenten gehoord. Tegen het besluit van de colleges van burgemeester en wethouders van de deelnemende gemeenten is beroep mogelijk.</text:p>
                </text:list-item>
                <text:list-item text:style-override="id1-3-2-2-2-4-2-6">
                  <text:number>6.</text:number>
                  <text:p text:style-name="al">De voorzitter van de Cliëntenraad wordt benoemd door de colleges van burgemeester en wethouders van de deelnemende gemeenten op voordracht van de Cliëntenraad.</text:p>
                </text:list-item>
                <text:list-item text:style-override="id1-3-2-2-2-4-2-7">
                  <text:number>7.</text:number>
                  <text:p text:style-name="al">De Cliëntenraad kiest uit haar midden een plaatsvervangend voorzitter, een secretaris en een plaatsvervangend secretaris.</text:p>
                </text:list-item>
              </text:list>
            </text:section>
            <text:section text:name="artikel_id1-3-2-2-2-5" text:style-name="artikel">
              <text:p text:style-name="artikel_kop_titel"><text:span text:style-name="artikel_kop_label">Artikel</text:span> <text:span text:style-name="artikel_kop_nr">7.</text:span> Taken voorzitter en secretaris</text:p>
              <text:list text:style-name="id1-3-2-2-2-5-2">
                <text:list-item text:style-override="id1-3-2-2-2-5-2-1">
                  <text:number>1.</text:number>
                  <text:p text:style-name="al">Tot de taken van de voorzitter behoren:</text:p>
                  <text:list text:style-name="id1-3-2-2-2-5-2-1-3">
                    <text:list-item text:style-override="id1-3-2-2-2-5-2-1-3-1">
                      <text:number>a.</text:number>
                      <text:p text:style-name="al">het vaststellen van de agenda, in overleg met de ambtelijk secretaris;</text:p>
                    </text:list-item>
                    <text:list-item text:style-override="id1-3-2-2-2-5-2-1-3-2">
                      <text:number>b.</text:number>
                      <text:p text:style-name="al">het bepalen van de dag en uur van de vergadering;</text:p>
                    </text:list-item>
                    <text:list-item text:style-override="id1-3-2-2-2-5-2-1-3-3">
                      <text:number>c.</text:number>
                      <text:p text:style-name="al">het leiden van de vergadering;</text:p>
                    </text:list-item>
                    <text:list-item text:style-override="id1-3-2-2-2-5-2-1-3-4">
                      <text:number>d.</text:number>
                      <text:p text:style-name="al">het handhaven van de orde;</text:p>
                    </text:list-item>
                    <text:list-item text:style-override="id1-3-2-2-2-5-2-1-3-5">
                      <text:number>e.</text:number>
                      <text:p text:style-name="al">het geven van spreekrecht;</text:p>
                    </text:list-item>
                    <text:list-item text:style-override="id1-3-2-2-2-5-2-1-3-6">
                      <text:number>f.</text:number>
                      <text:p text:style-name="al">het schorsen en beëindigen van de vergadering;</text:p>
                    </text:list-item>
                    <text:list-item text:style-override="id1-3-2-2-2-5-2-1-3-7">
                      <text:number>g.</text:number>
                      <text:p text:style-name="al">het peilen van meningen, het meedelen van uitslagen van stemmingen en het vaststellen dat een besluit is genomen;</text:p>
                    </text:list-item>
                    <text:list-item text:style-override="id1-3-2-2-2-5-2-1-3-8">
                      <text:number>h.</text:number>
                      <text:p text:style-name="al">het vertegenwoordigen van de Cliëntenraad in en buiten rechte.</text:p>
                    </text:list-item>
                  </text:list>
                </text:list-item>
                <text:list-item text:style-override="id1-3-2-2-2-5-2-2">
                  <text:number>2.</text:number>
                  <text:p text:style-name="al">Tot de taken van de ambtelijk secretaris behoren:</text:p>
                  <text:list text:style-name="id1-3-2-2-2-5-2-2-3">
                    <text:list-item text:style-override="id1-3-2-2-2-5-2-2-3-1">
                      <text:number>a.</text:number>
                      <text:p text:style-name="al">het openbaar bekendmaken van de agenda;</text:p>
                    </text:list-item>
                    <text:list-item text:style-override="id1-3-2-2-2-5-2-2-3-2">
                      <text:number>b.</text:number>
                      <text:p text:style-name="al">het mede opstellen van de agenda;</text:p>
                    </text:list-item>
                    <text:list-item text:style-override="id1-3-2-2-2-5-2-2-3-3">
                      <text:number>c.</text:number>
                      <text:p text:style-name="al">het, maximaal zeven dagen voor aanvang van de vergadering versturen van de agenda en de bijbehorende stukken aan:</text:p>
                      <text:list text:style-name="id1-3-2-2-2-5-2-2-3-3-3">
                        <text:list-item text:style-override="id1-3-2-2-2-5-2-2-3-3-3-1">
                          <text:number>i.</text:number>
                          <text:p text:style-name="al">de voorzitter en de leden van de Cliëntenraad;</text:p>
                        </text:list-item>
                      </text:list>
                    </text:list-item>
                    <text:list-item text:style-override="id1-3-2-2-2-5-2-2-3-4">
                      <text:number>d.</text:number>
                      <text:p text:style-name="al">het verstrekken van de benodigde informatie aan de voorzitter en de leden van de Cliëntenraad;</text:p>
                    </text:list-item>
                    <text:list-item text:style-override="id1-3-2-2-2-5-2-2-3-5">
                      <text:number>e.</text:number>
                      <text:p text:style-name="al">het bijwonen van de vergaderingen en zorgdragen voor de notulen en de besluitenlijst;</text:p>
                    </text:list-item>
                    <text:list-item text:style-override="id1-3-2-2-2-5-2-2-3-6">
                      <text:number>f.</text:number>
                      <text:p text:style-name="al">het verzenden van de goedgekeurde notulen en besluitenlijsten aan degenen genoemd onder lid c.;</text:p>
                    </text:list-item>
                    <text:list-item text:style-override="id1-3-2-2-2-5-2-2-3-7">
                      <text:number>g.</text:number>
                      <text:p text:style-name="al">het mede zorgdragen voor de uitvoering van besluiten;</text:p>
                    </text:list-item>
                    <text:list-item text:style-override="id1-3-2-2-2-5-2-2-3-8">
                      <text:number>h.</text:number>
                      <text:p text:style-name="al">het bewaken van en rapporteren over de voortgang en afhandeling van de uitgebrachte adviezen;</text:p>
                    </text:list-item>
                    <text:list-item text:style-override="id1-3-2-2-2-5-2-2-3-9">
                      <text:number>i.</text:number>
                      <text:p text:style-name="al">het beheren en bewaken van het door het ter beschikking gestelde budget;</text:p>
                    </text:list-item>
                    <text:list-item text:style-override="id1-3-2-2-2-5-2-2-3-10">
                      <text:number>j.</text:number>
                      <text:p text:style-name="al">het in zijn algemeenheid zorgdragen voor een goede ondersteuning van de Cliëntenraad, opdat deze haar taak op een goede wijze kan uitvoeren.</text:p>
                    </text:list-item>
                  </text:list>
                </text:list-item>
              </text:list>
            </text:section>
            <text:section text:name="artikel_id1-3-2-2-2-6" text:style-name="artikel">
              <text:p text:style-name="artikel_kop_titel"><text:span text:style-name="artikel_kop_label">Artikel</text:span> <text:span text:style-name="artikel_kop_nr">8.</text:span> Vergadering, middelen en faciliteiten</text:p>
              <text:list text:style-name="id1-3-2-2-2-6-2">
                <text:list-item text:style-override="id1-3-2-2-2-6-2-1">
                  <text:number>1.</text:number>
                  <text:p text:style-name="al">De Cliëntenraad vergadert minimaal 4 keer per jaar. </text:p>
                </text:list-item>
                <text:list-item text:style-override="id1-3-2-2-2-6-2-2">
                  <text:number>2.</text:number>
                  <text:p text:style-name="al">De vergaderingen zijn als regel openbaar. De Cliëntenraad kan besluiten een besloten vergadering te houden. De vergaderingen van de Cliëntenraad dienen publiekelijk bekend gemaakt te worden.</text:p>
                </text:list-item>
                <text:list-item text:style-override="id1-3-2-2-2-6-2-3">
                  <text:number>3.</text:number>
                  <text:p text:style-name="al">Werkplein Fivelingo stelt voor maximaal 10 vergaderingen per jaar van de Cliëntenraad faciliteiten beschikbaar zoals:</text:p>
                  <text:list text:style-name="id1-3-2-2-2-6-2-3-3">
                    <text:list-item text:style-override="id1-3-2-2-2-6-2-3-3-1">
                      <text:number>a.</text:number>
                      <text:p text:style-name="al">Financiële middelen worden door het Bestuur beschikbaar gesteld binnen de begroting van de Werkplein Fivelingo ten behoeve van de uitvoering van de werkzaamheden.</text:p>
                    </text:list-item>
                    <text:list-item text:style-override="id1-3-2-2-2-6-2-3-3-2">
                      <text:number>b.</text:number>
                      <text:p text:style-name="al">De Cliëntenraad levert jaarlijks voor 1 april van het nieuwe boekjaar een inhoudelijk en financieel jaarverslag aan het Bestuur over het voorafgaande jaar.</text:p>
                    </text:list-item>
                    <text:list-item text:style-override="id1-3-2-2-2-6-2-3-3-3">
                      <text:number>c.</text:number>
                      <text:p text:style-name="al">Het Dagelijks Bestuur stelt daarnaast vergaderaccommodatie en –faciliteiten beschikbaar voor de vergaderingen, evenals ruimte voor de overige werkzaamheden.</text:p>
                    </text:list-item>
                  </text:list>
                </text:list-item>
              </text:list>
            </text:section>
            <text:section text:name="artikel_id1-3-2-2-2-7" text:style-name="artikel">
              <text:p text:style-name="artikel_kop_titel"><text:span text:style-name="artikel_kop_label">Artikel</text:span> <text:span text:style-name="artikel_kop_nr">9.</text:span> Vergaderorde</text:p>
              <text:list text:style-name="id1-3-2-2-2-7-2">
                <text:list-item text:style-override="id1-3-2-2-2-7-2-1">
                  <text:number>1.</text:number>
                  <text:p text:style-name="al">Ieder lid heeft het recht schriftelijk voorstellen aan de Cliëntenraad te doen, welke voorstellen bij de voorzitter of de ambtelijk secretaris worden ingediend. De voorstellen worden door de secretaris geagendeerd en meegezonden met de stukken voor de eerstvolgende vergadering waarin over de voorstellen wordt besloten. </text:p>
                </text:list-item>
                <text:list-item text:style-override="id1-3-2-2-2-7-2-2">
                  <text:number>2.</text:number>
                  <text:p text:style-name="al">Ieder lid heeft het recht een voorstel betreffende orde van de vergadering te doen, dat vervolgens door de voorzitter in stemming wordt gebracht.</text:p>
                </text:list-item>
                <text:list-item text:style-override="id1-3-2-2-2-7-2-3">
                  <text:number>3.</text:number>
                  <text:p text:style-name="al">De Cliëntenraad kan één of meerdere ambtenaren en/of derden uitnodigen de vergadering bij te wonen voor het geven van toelichting of advies. </text:p>
                </text:list-item>
              </text:list>
            </text:section>
            <text:section text:name="artikel_id1-3-2-2-2-8" text:style-name="artikel">
              <text:p text:style-name="artikel_kop_titel"><text:span text:style-name="artikel_kop_label">Artikel</text:span> <text:span text:style-name="artikel_kop_nr">10.</text:span> Besluitvorming </text:p>
              <text:list text:style-name="id1-3-2-2-2-8-2">
                <text:list-item text:style-override="id1-3-2-2-2-8-2-1">
                  <text:number>1.</text:number>
                  <text:p text:style-name="al">De Cliëntenraad kan alleen besluiten indien tenminste de helft van het aantal leden ter vergadering aanwezig is. De aanwezigheid blijkt uit de voor de aanvang van de vergadering ondertekende presentielijst.</text:p>
                </text:list-item>
                <text:list-item text:style-override="id1-3-2-2-2-8-2-2">
                  <text:number>2.</text:number>
                  <text:p text:style-name="al">Alleen de leden van de Cliëntenraad hebben stemrecht. Indien een lid zich laat vertegen-woordigen door zijn/haar plaatsvervanger dan heeft deze laatste stemrecht. Stemmen bij volmacht wordt uitgesloten.</text:p>
                </text:list-item>
                <text:list-item text:style-override="id1-3-2-2-2-8-2-3">
                  <text:number>3.</text:number>
                  <text:p text:style-name="al">Alle besluiten worden genomen bij meerderheid van de geldig uitgebrachte stemmen van de op de presentielijst aanwezige leden.</text:p>
                </text:list-item>
                <text:list-item text:style-override="id1-3-2-2-2-8-2-4">
                  <text:number>4.</text:number>
                  <text:p text:style-name="al">Blanco en niet-geldig uitgebrachte stemmen worden geacht niet te zijn uitgebracht</text:p>
                </text:list-item>
                <text:list-item text:style-override="id1-3-2-2-2-8-2-5">
                  <text:number>5.</text:number>
                  <text:p text:style-name="al">Bij staking van de stemmen vindt in dezelfde vergadering op een door de voorzitter bepaald tijdstip herstemming plaats. Indien ook in dat geval de stemmen staken, wordt het voorstel geacht te zijn verworpen.</text:p>
                </text:list-item>
                <text:list-item text:style-override="id1-3-2-2-2-8-2-6">
                  <text:number>6.</text:number>
                  <text:p text:style-name="al">Stemming over zaken geschiedt door handopsteken.</text:p>
                </text:list-item>
                <text:list-item text:style-override="id1-3-2-2-2-8-2-7">
                  <text:number>7.</text:number>
                  <text:p text:style-name="al">Stemming over personen geschiedt schriftelijk met gesloten stembiljetten. Leidt een herstemming, ten gevolge van gelijkheid van het aantal uitgebrachte stemmen niet tot een beslissing, dan wordt beslist door trekking van een gemerkt lot. </text:p>
                </text:list-item>
                <text:list-item text:style-override="id1-3-2-2-2-8-2-8">
                  <text:number>8.</text:number>
                  <text:p text:style-name="al">Minderheidsstandpunten kunnen op verzoek van de betreffende leden van de Cliëntenraad toegevoegd worden aan de besluitenlijst c.q. het voorstel/advies.</text:p>
                </text:list-item>
              </text:list>
            </text:section>
            <text:section text:name="artikel_id1-3-2-2-2-9" text:style-name="artikel">
              <text:p text:style-name="artikel_kop_titel"><text:span text:style-name="artikel_kop_label">Artikel</text:span> <text:span text:style-name="artikel_kop_nr">11.</text:span> Overige bepalingen</text:p>
              <text:list text:style-name="id1-3-2-2-2-9-2">
                <text:list-item text:style-override="id1-3-2-2-2-9-2-1">
                  <text:number>1.</text:number>
                  <text:p text:style-name="al">De leden van de Cliëntenraad en de door de Cliëntenraad uitgenodigde personen zijn verplicht tot geheimhouding van al hetgeen zij in de hiervoor aangeduide hoedanigheid in de vergadering vernemen, voorzover dit door de colleges van burgemeester en wethouders van de deelnemende gemeenten aan hen kenbaar is gemaakt.</text:p>
                </text:list-item>
                <text:list-item text:style-override="id1-3-2-2-2-9-2-2">
                  <text:number>2.</text:number>
                  <text:p text:style-name="al">Het besluit tot geheimhouding, alsmede de duur en inhoud van de geheimhoudingsplicht dient vooraf bekend te zijn gemaakt. De geheimhoudingsplicht vervalt niet door beëindiging van het lidmaatschap van de Cliëntenraad.</text:p>
                </text:list-item>
                <text:list-item text:style-override="id1-3-2-2-2-9-2-3">
                  <text:number>3.</text:number>
                  <text:p text:style-name="al">De voorzitter en de ambtelijk secretaris tekenen de stukken, die van de Cliëntenraad uitgaa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Slotbepalingen </text:p>
              <text:p text:style-name="al">De colleges van burgemeester en wethouders van de deelnemende gemeenten kunnen ter uitvoering van deze verordening nadere voorschriften geven, nadat de Cliëntenraad daarover is gehoord.</text:p>
            </text:section>
            <text:section text:name="artikel_id1-3-2-2-3-3" text:style-name="artikel">
              <text:p text:style-name="artikel_kop_titel"><text:span text:style-name="artikel_kop_label">Artikel</text:span> <text:span text:style-name="artikel_kop_nr">13.</text:span> Wijziging, intrekking verordening cliëntenparticipatie </text:p>
              <text:p text:style-name="al">Wijziging of intrekking van deze verordening door de colleges van burgemeester en wethouders van de deelnemende gemeenten, vindt niet plaats dan nadat de Cliëntenraad daarover is gehoord.</text:p>
            </text:section>
            <text:section text:name="artikel_id1-3-2-2-3-4" text:style-name="artikel">
              <text:p text:style-name="artikel_kop_titel"><text:span text:style-name="artikel_kop_label">Artikel</text:span> <text:span text:style-name="artikel_kop_nr">14.</text:span> Inwerkingtreding</text:p>
              <text:p text:style-name="al">Deze verordening treedt in werking met ingang van 1 januari 2017.</text:p>
            </text:section>
            <text:section text:name="artikel_id1-3-2-2-3-5" text:style-name="artikel">
              <text:p text:style-name="artikel_kop_titel"><text:span text:style-name="artikel_kop_label">Artikel</text:span> <text:span text:style-name="artikel_kop_nr">15.</text:span> Citeertitel </text:p>
              <text:p text:style-name="al">Deze verordening wordt aangehaald als: "Verordening Cliëntenparticipatie".</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Appingedam</text:span></text:p>
            <text:p><text:span text:style-name="functie">gehouden op 15 december 2016, nr. 11e</text:span></text:p>
            <text:p><text:span text:style-name="functie">De raad voornoemd</text:span></text:p>
            <text:p><text:span text:style-name="functie">H.K.. Pot, voorzitter</text:span></text:p>
            <text:p><text:span text:style-name="functie">T.G.C. Kramer-Klei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566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69</meta:user-defined>
    <meta:user-defined meta:name="OVERHEIDop.GmbID/DC.identifier">gmb-2017-566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ppingedam</meta:user-defined>
    <meta:user-defined meta:name="DC.source">wet Wwb;1.0:c:BWBR0015703&amp;g=2017-01-01</meta:user-defined>
    <meta:user-defined meta:name="DC.source">wet IOAZ;1.0:c:BWBR0004163&amp;g=2017-01-01</meta:user-defined>
    <meta:user-defined meta:name="DC.source">wet IOAW;1.0:c:BWBR0004044&amp;g=2017-01-01</meta:user-defined>
    <meta:user-defined meta:name="DC.source">amvb Bbz;1.0:c:BWBR0015711&amp;g=2017-01-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132 593661</meta:user-defined>
    <meta:user-defined meta:name="OVERHEIDop.versieInformatie"/>
  </office:meta>
</office:document-meta>
</file>