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 plaatsen fiets- en voetgangers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				 16-03-2017</text:p>
            <text:p text:style-name="common-al">Vergunningszaak: 			 Omgevingsvergunning</text:p>
            <text:p text:style-name="common-al">Dossiernummer:			 WABO17-00482</text:p>
            <text:p text:style-name="common-al">Locatie:				 nabij Koninginneweg 15 tot en met 37a te Bergen (NH)</text:p>
            <text:p text:style-name="common-al">Activiteit:				 het plaatsen van een fiets- en voetgangersbrug</text:p>
            <text:p text:style-name="common-al">Fase: 					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56686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6686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6686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 plaatsen fiets- en voetgangersbru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56686</meta:user-defined>
    <meta:user-defined meta:name="OVERHEIDop.GmbID/DC.identifier">gmb-2017-5668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2EX 15</meta:user-defined>
    <meta:user-defined meta:name="OVERHEIDop.woonplaats">Bergen</meta:user-defined>
    <meta:user-defined meta:name="OVERHEIDop.straatnaam">Koninginneweg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9186 520400</meta:user-defined>
    <meta:user-defined meta:name="OVERHEIDop.versieInformatie"/>
  </office:meta>
</office:document-meta>
</file>