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Tweevoren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0</text:p>
            <text:p text:style-name="common-al">Omschrijving: het realiseren van een psychologenpraktijk aan huis</text:p>
            <text:p text:style-name="common-al">Datum verzonden: 5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last-al">Tevens kan voor deze vergunning bij de Voorzieningenrechter van de Rechtbank Oost-Brabant in ‘s-Hertogenbosch, Sector bestuursrecht, Postbus 90125, 5200 MA ‘s-Hertogenbosch, een verzoek worden gedaa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68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Tweevoren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684</meta:user-defined>
    <meta:user-defined meta:name="OVERHEIDop.GmbID/DC.identifier">gmb-2017-56684</meta:user-defined>
    <meta:user-defined meta:name="OVERHEID.TaxonomieBeleidsagenda/OVERHEID.category">Ruimte en infrastructuur | Organisatie en beleid</meta:user-defined>
    <meta:user-defined meta:name="OVERHEIDop.referentienummer">2017.0597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H</meta:user-defined>
    <meta:user-defined meta:name="OVERHEIDop.woonplaats">Nuenen</meta:user-defined>
    <meta:user-defined meta:name="OVERHEIDop.straatnaam">Tweevor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02 385846</meta:user-defined>
    <meta:user-defined meta:name="OVERHEID.EPSG28992/DC.spatial">166602 385846</meta:user-defined>
    <meta:user-defined meta:name="OVERHEIDop.versieInformatie"/>
  </office:meta>
</office:document-meta>
</file>