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oetbal open dag/Benefietwedstrijd op 15 april 2017, Escapade 5, Amstelveen - Zaaknummer Z-2017/017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7</text:span>
          </text:p>
            <text:p text:style-name="common-al">Voetbal open dag/Benefietwedstrijd op 15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oetbal open dag/Benefietwedstrijd op 15 april 2017, Escapade 5, Amstelveen - Zaaknummer Z-2017/017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81</meta:user-defined>
    <meta:user-defined meta:name="OVERHEIDop.GmbID/DC.identifier">gmb-2017-56681</meta:user-defined>
    <meta:user-defined meta:name="OVERHEID.TaxonomieBeleidsagenda/OVERHEID.category">Ruimte en infrastructuur | Organisatie en beleid</meta:user-defined>
    <meta:user-defined meta:name="OVERHEIDop.referentienummer">Z-2017/017864</meta:user-defined>
    <meta:user-defined meta:name="DCTERMS.abstract">Voetbal open dag/Benefietwedstrijd op 1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