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4 | het verwijderen van een asbesthoudende toepassing en het opheffen van een besmetting | datum ingediend: 02-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6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7</meta:user-defined>
    <meta:user-defined meta:name="OVERHEIDop.GmbID/DC.identifier">gmb-2017-5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