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Noard 159 het vervangen van kozijnen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Noard 159 OV20160898 het vervangen van kozijnen in het Rijksbeschermde stadsgezicht (datum verzending brief / besluit: 28-3-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6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rkum, Noard 159 het vervangen van kozijnen in het Rijksbeschermde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68</meta:user-defined>
    <meta:user-defined meta:name="OVERHEIDop.GmbID/DC.identifier">gmb-2017-56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159</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91 555156</meta:user-defined>
    <meta:user-defined meta:name="OVERHEIDop.versieInformatie"/>
  </office:meta>
</office:document-meta>
</file>