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Witmarsum, Arumerweg 5 het plaatsen van een erfafscheiding (legalis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tussenkopcur">Witmarsum, Arumerweg 5 OV20160850 het plaatsen van een erfafscheiding (legalisatie) (datum verzending brief / besluit: 30-3-2017) </text:p>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last-al">Tegen deze mededeling kan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665</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665</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665</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Witmarsum, Arumerweg 5 het plaatsen van een erfafscheiding (legalis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665</meta:user-defined>
    <meta:user-defined meta:name="OVERHEIDop.GmbID/DC.identifier">gmb-2017-566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AA 5</meta:user-defined>
    <meta:user-defined meta:name="OVERHEIDop.woonplaats">Witmarsum</meta:user-defined>
    <meta:user-defined meta:name="OVERHEIDop.straatnaam">Arumer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412 568459</meta:user-defined>
    <meta:user-defined meta:name="OVERHEIDop.versieInformatie"/>
  </office:meta>
</office:document-meta>
</file>