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pen conif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25-03-2017</text:p>
            <text:p text:style-name="common-al">Vergunningszaak: 			 Omgevingsvergunning</text:p>
            <text:p text:style-name="common-al">Dossiernummer:			 WABO17-00541</text:p>
            <text:p text:style-name="common-al">Locatie:				 Prinses Margrietlaan 26 te EGMOND AAN DEN HOEF</text:p>
            <text:p text:style-name="common-al">Activiteit:				 het kappen van een conifeer</text:p>
            <text:p text:style-name="common-al">Fase: 					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56662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662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662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appen conif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6662</meta:user-defined>
    <meta:user-defined meta:name="OVERHEIDop.GmbID/DC.identifier">gmb-2017-566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934EM 26</meta:user-defined>
    <meta:user-defined meta:name="OVERHEIDop.woonplaats">Egmond aan den Hoef</meta:user-defined>
    <meta:user-defined meta:name="OVERHEIDop.straatnaam">Prinses Margrietlaan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5348 515450</meta:user-defined>
    <meta:user-defined meta:name="OVERHEIDop.versieInformatie"/>
  </office:meta>
</office:document-meta>
</file>