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nabij Middelzeelaan 1 het realiseren van een frame aan de gevel ten behoeve van een spand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Sneek, nabij Middelzeelaan 1 OV20170085 het realiseren van een frame aan de gevel ten behoeve van een spandoek (datum verzending brief / besluit: 31-3-2017)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6660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6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6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nabij Middelzeelaan 1 het realiseren van een frame aan de gevel ten behoeve van een spand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660</meta:user-defined>
    <meta:user-defined meta:name="OVERHEIDop.GmbID/DC.identifier">gmb-2017-56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4BH</meta:user-defined>
    <meta:user-defined meta:name="OVERHEIDop.woonplaats">Sneek</meta:user-defined>
    <meta:user-defined meta:name="OVERHEIDop.straatnaam">Middelzeelaan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4570 561162</meta:user-defined>
    <meta:user-defined meta:name="OVERHEIDop.versieInformatie"/>
  </office:meta>
</office:document-meta>
</file>