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pvaartweg 8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17</text:p>
            <text:p text:style-name="common-al">
            <text:span text:style-name="nadrukvet">Omschrijving: </text:span>veranderen van het bedrijf (Scheepvaartweg 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477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C38645E-A388-4F94-986B-F356074AB793" xlink:type="simple">http://www.nijmegen.nl/vergunningpagina/?guid=4C38645E-A388-4F94-986B-F356074AB7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66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epvaartweg 8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66</meta:user-defined>
    <meta:user-defined meta:name="OVERHEIDop.GmbID/DC.identifier">gmb-2017-5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L 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195.48 429372.43</meta:user-defined>
    <meta:user-defined meta:name="OVERHEIDop.versieInformatie"/>
  </office:meta>
</office:document-meta>
</file>