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ussen de A4, de Bennebroekerweg en de Aalsmeerderweg, Rijsenhout, SGN Nieuw Rijsenhout C.V., het aanleggen van een inrit op de kadastrale locaties AM565, AM566, AM948 en AM1790, 06-04-2017, zaak 3102074  - OLO-27902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65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5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5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tussen de A4, de Bennebroekerweg en de Aalsmeerderweg, Rijsenhout, SGN Nieuw Rijsenhout C.V., het aanleggen van een inrit op de kadastrale locaties AM565, AM566, AM948 en AM1790, 06-04-2017, zaak 3102074  - OLO-27902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59</meta:user-defined>
    <meta:user-defined meta:name="OVERHEIDop.GmbID/DC.identifier">gmb-2017-566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D 1</meta:user-defined>
    <meta:user-defined meta:name="OVERHEIDop.woonplaats">Rijsenhout</meta:user-defined>
    <meta:user-defined meta:name="OVERHEIDop.straatnaam">Kruizemunt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93 474977</meta:user-defined>
    <meta:user-defined meta:name="OVERHEIDop.versieInformatie"/>
  </office:meta>
</office:document-meta>
</file>