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Gedempte Poortezijlen 2 a het plaatsen van zonnepanelen op e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Gedempte Poortezijlen 2 a OV20170161 het plaatsen van zonnepanelen op een gemeentelijk monument (datum verzending brief / besluit: 31-3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65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Gedempte Poortezijlen 2 a het plaatsen van zonnepanelen op e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58</meta:user-defined>
    <meta:user-defined meta:name="OVERHEIDop.GmbID/DC.identifier">gmb-2017-56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BW 2a</meta:user-defined>
    <meta:user-defined meta:name="OVERHEIDop.woonplaats">Sneek</meta:user-defined>
    <meta:user-defined meta:name="OVERHEIDop.straatnaam">Gedempte Poortezijl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453 560682</meta:user-defined>
    <meta:user-defined meta:name="OVERHEIDop.versieInformatie"/>
  </office:meta>
</office:document-meta>
</file>