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Nauwe Noorderhorne 6  het vernieuwen van de gevel en het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Nauwe Noorderhorne 6 OV20170090 het vernieuwen van de gevel en het kozijn (datum verzending brief / besluit: 28-3-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53</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3</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53</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Nauwe Noorderhorne 6  het vernieuwen van de gevel en het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53</meta:user-defined>
    <meta:user-defined meta:name="OVERHEIDop.GmbID/DC.identifier">gmb-2017-566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Z 6</meta:user-defined>
    <meta:user-defined meta:name="OVERHEIDop.woonplaats">Sneek</meta:user-defined>
    <meta:user-defined meta:name="OVERHEIDop.straatnaam">Nauw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79 560666</meta:user-defined>
    <meta:user-defined meta:name="OVERHEIDop.versieInformatie"/>
  </office:meta>
</office:document-meta>
</file>