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jland, Singel 4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Nijland, Singel 41 OV20170097 het plaatsen van een dakkapel (datum verzending brief / besluit: 27-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4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Nijland, Singel 41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48</meta:user-defined>
    <meta:user-defined meta:name="OVERHEIDop.GmbID/DC.identifier">gmb-2017-56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V 41</meta:user-defined>
    <meta:user-defined meta:name="OVERHEIDop.woonplaats">Nijland</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768 562507</meta:user-defined>
    <meta:user-defined meta:name="OVERHEIDop.versieInformatie"/>
  </office:meta>
</office:document-meta>
</file>