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indeloopen, Meenscharsweg 18 het realiser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Hindeloopen, Meenscharsweg 18 OV20170087 het realiseren van een schuur (datum verzending brief / besluit: 28-3-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4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4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4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Hindeloopen, Meenscharsweg 18 het realiser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46</meta:user-defined>
    <meta:user-defined meta:name="OVERHEIDop.GmbID/DC.identifier">gmb-2017-566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C 18</meta:user-defined>
    <meta:user-defined meta:name="OVERHEIDop.woonplaats">Hindeloopen</meta:user-defined>
    <meta:user-defined meta:name="OVERHEIDop.straatnaam">Meenschar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106 550278</meta:user-defined>
    <meta:user-defined meta:name="OVERHEIDop.versieInformatie"/>
  </office:meta>
</office:document-meta>
</file>