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besloten feest met livemuziek in dorpshuis de Einekoer op 22 april 2017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4 april 2017 is de volgende ontheffing ver­leend:</text:p>
            <text:p text:style-name="common-al"/>
            <text:p text:style-name="common-al">Ryptsjerk, doarpshûs De Einekoer, Heermawei 3, besloten feest volleybalvereniging met livemuziek tot 02.00 uur, dorpshuis gaat om 02.30 uur dicht in de nacht van 22 op 23 april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63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3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3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besloten feest met livemuziek in dorpshuis de Einekoer op 22 april 2017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639</meta:user-defined>
    <meta:user-defined meta:name="OVERHEIDop.GmbID/DC.identifier">gmb-2017-566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R 3</meta:user-defined>
    <meta:user-defined meta:name="OVERHEIDop.woonplaats">Ryptsjerk</meta:user-defined>
    <meta:user-defined meta:name="OVERHEIDop.straatnaam">Heerma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26 582007</meta:user-defined>
    <meta:user-defined meta:name="OVERHEIDop.versieInformatie"/>
  </office:meta>
</office:document-meta>
</file>