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rritshof 1 t/m 11 het oprichten van 11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erritshof 1 t/m 11 OV20170129 het oprichten van 11 woningen (datum verzending brief / besluit: 28-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3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3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3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rritshof 1 t/m 11 het oprichten van 1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37</meta:user-defined>
    <meta:user-defined meta:name="OVERHEIDop.GmbID/DC.identifier">gmb-2017-56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S 3</meta:user-defined>
    <meta:user-defined meta:name="OVERHEIDop.woonplaats">Sneek</meta:user-defined>
    <meta:user-defined meta:name="OVERHEIDop.straatnaam">O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61 562631</meta:user-defined>
    <meta:user-defined meta:name="OVERHEIDop.versieInformatie"/>
  </office:meta>
</office:document-meta>
</file>