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sloten bruiloftsfeest in een feesttent met livemuziek op 19 mei 2017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 april 2017 is de volgende aanvraag voor een vergunning binnengekomen:</text:p>
            <text:p text:style-name="common-al"/>
            <text:p text:style-name="common-al">Eastermar, weiland tussen Witveensterweg 18 en 20, bruiloftsfeest van 11.00 uur tot 02.00 uur in een feesttent, livemuziek van 20.45 uur tot 02.00 uur op 19 mei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6 april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63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3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3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besloten bruiloftsfeest in een feesttent met livemuziek op 19 mei 2017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635</meta:user-defined>
    <meta:user-defined meta:name="OVERHEIDop.GmbID/DC.identifier">gmb-2017-566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W 3</meta:user-defined>
    <meta:user-defined meta:name="OVERHEIDop.woonplaats">Eastermar</meta:user-defined>
    <meta:user-defined meta:name="OVERHEIDop.straatnaam">Witveen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3072 576214</meta:user-defined>
    <meta:user-defined meta:name="OVERHEIDop.versieInformatie"/>
  </office:meta>
</office:document-meta>
</file>